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oor het bepalen van de bouwkosten leges bouwactiv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Gelet op: </text:p>
            <text:p text:style-name="al">- artikel 4:81 Algemene wet bestuursrecht; </text:p>
            <text:p text:style-name="al">- artikel 11 Legesverordening 2018.</text:p>
            <text:p text:style-name="al"/>
            <text:p text:style-name="al">Overwegende dat: </text:p>
            <text:p text:style-name="al">- leges voor een omgevingsvergunning activiteit bouwen op grond van de legesverordening geheven worden over een percentage van de bouwkosten;</text:p>
            <text:p text:style-name="al">- het van belang is een eenduidige wijze van berekening van de bouwkosten vast te leggen. </text:p>
            <text:p text:style-name="al"/>
            <text:p text:style-name="al">Besluit:</text:p>
            <text:p text:style-name="al"> </text:p>
            <text:p text:style-name="al">vast te stellen de navolgende Beleidsregels voor het bepalen van de bouwkosten leges bouwactivite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s wordt verstaan onder: </text:p>
            <text:list text:style-name="id1-3-2-2-1-3">
              <text:list-item text:style-override="id1-3-2-2-1-3-1">
                <text:number>a.</text:number>
                <text:p text:style-name="al">bouwkosten: de aannemingssom, bedoeld in paragraaf 1, eerste lid, van de Uniforme administratieve voorwaarden voor de uitvoering van werken en van technische installatiewerken 2012 (UAV 2012; Stcrt. 2012, 1567), voor het uit te voeren werk of het bedrag waarvoor de aannemer zich heeft verbonden het werk tot stand te brengen (de aannemingssom), de omzetbelasting daarin niet begrepen;</text:p>
              </text:list-item>
              <text:list-item text:style-override="id1-3-2-2-1-3-2">
                <text:number>b.</text:number>
                <text:p text:style-name="al">leges: een bepaald bedrag dat wordt geheven voor het genot van door of vanwege het gemeentebestuur verstrekte diensten;</text:p>
              </text:list-item>
              <text:list-item text:style-override="id1-3-2-2-1-3-3">
                <text:number>c.</text:number>
                <text:p text:style-name="al">kengetallenlijst: een lijst met kengetallen die is toegevoegd als bijlage bij deze beleidsregel;</text:p>
              </text:list-item>
              <text:list-item text:style-override="id1-3-2-2-1-3-4">
                <text:number>d.</text:number>
                <text:p text:style-name="al">normberekening: berekening van de bouwkosten volgens de kengetallenlijst;</text:p>
              </text:list-item>
              <text:list-item text:style-override="id1-3-2-2-1-3-5">
                <text:number>e.</text:number>
                <text:p text:style-name="al">normbedrag: het bedrag dat uit de normberekening volgt;</text:p>
              </text:list-item>
              <text:list-item text:style-override="id1-3-2-2-1-3-6">
                <text:number>f.</text:number>
                <text:p text:style-name="al">aanvrager: degene die de omgevingsvergunning heeft aangevraagd of als gemachtigde optreed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aling hoogte bouwkosten en leges</text:p>
            <text:list text:style-name="id1-3-2-2-2-2">
              <text:list-item text:style-override="id1-3-2-2-2-2-1">
                <text:number>1.</text:number>
                <text:p text:style-name="al">De basis voor de normberekening van bouwkosten zijn de kengetallen zoals weergeven in de kengetallenlijst behorend bij dit beleid. Indien nodig wordt deze kengetallenlijst jaarlijks opnieuw ter vaststelling voorgelegd.</text:p>
              </text:list-item>
              <text:list-item text:style-override="id1-3-2-2-2-2-2">
                <text:number>2.</text:number>
                <text:p text:style-name="al">Als maatstaf voor de berekening van de leges worden de opgave van bouwkosten gebruikt, tenzij de opgegeven bouwkosten meer dan 10% afwijken van de normberekening.</text:p>
              </text:list-item>
              <text:list-item text:style-override="id1-3-2-2-2-2-3">
                <text:number>3.</text:number>
                <text:p text:style-name="al">Indien de afwijking tussen de opgegeven bouwkosten en de normberekening groter is dan 10% wordt de aanvrager schriftelijk verzocht om een onderbouwde opgave van zijn bouwkosten in te dienen. Aanvrager dient dit aan te tonen met een open begroting en aannemingsovereenkomst. Hierbij geldt dat:</text:p>
              </text:list-item>
            </text:list>
            <text:list text:style-name="id1-3-2-2-2-3">
              <text:list-item text:style-override="id1-3-2-2-2-3-1">
                <text:number>a.</text:number>
                <text:p text:style-name="al">tot en met opgegeven bouwkosten van 15.000 euro deze beleidsregel niet wordt toegepast, tenzij overduidelijk blijkt dat de bouwkosten onjuist zijn opgegeven onder de 15.000 euro;</text:p>
              </text:list-item>
              <text:list-item text:style-override="id1-3-2-2-2-3-2">
                <text:number>b.</text:number>
                <text:p text:style-name="al">aanvrager een termijn krijgt in overeenstemming met de aanvullende gegevens termijn geldend voor de aanvraag omgevingsvergunning voor het aanleveren van de onderbouwde opgave van zijn bouwkosten; </text:p>
              </text:list-item>
              <text:list-item text:style-override="id1-3-2-2-2-3-3">
                <text:number>c.</text:number>
                <text:p text:style-name="al">de ingediende gegevens getoetst worden aan de normberekening. Indien de afwijking meer dan 10% blijft dan wordt inhoudelijk getoetst of de opgave aannemelijk is. Een afwijking van meer dan 20% wordt gezien als niet aannemelijk. Wanneer de opgave van bouwkosten niet aannemelijk is worden de leges berekend over het normbedrag;</text:p>
              </text:list-item>
              <text:list-item text:style-override="id1-3-2-2-2-3-4">
                <text:number>d.</text:number>
                <text:p text:style-name="al">wanneer de bouwkosten niet berekend kunnen worden met behulp van de kengetallenlijst stelt het college van burgemeester en wethouders de bouwkosten vast aan de hand van een onderbouwde berekening;</text:p>
              </text:list-item>
              <text:list-item text:style-override="id1-3-2-2-2-3-5">
                <text:number>e.</text:number>
                <text:p text:style-name="al">indien aanvrager niet reageert of niet binnen de termijn reageert op het verzoek om een onderbouwde opgave van de bouwkosten worden de leges berekend over het normbedrag;</text:p>
              </text:list-item>
              <text:list-item text:style-override="id1-3-2-2-2-3-6">
                <text:number>f.</text:number>
                <text:p text:style-name="al">wanneer de bouwkosten verhoogd worden ontvangt de aanvrager een mededeling van deze verho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zwaar indienen tegen vaststelling leges</text:p>
            <text:p text:style-name="al">Wanneer aanvrager het niet eens is met het opgelegde legesbedrag kan aanvrager bezwaar indienen tegen de legesaansla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beleidsregels kunnen worden aangehaald als "Beleidsregels voor het bepalen van de bouwkosten leges bouwactiviteit"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beleidsregels treden in werking op 1 januari 201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12 december 2017,</text:span></text:p>
          </text:section>
          <text:section text:name="ondertekening_id1-3-2-3-2">
            <text:p><text:span text:style-name="functie">de secretaris, 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265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5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5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oor het bepalen van de bouwkosten leges bouw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658</meta:user-defined>
    <meta:user-defined meta:name="OVERHEIDop.GmbID/DC.identifier">gmb-2017-222658</meta:user-defined>
    <meta:user-defined meta:name="OVERHEID.TaxonomieBeleidsagenda/OVERHEID.category">Ruimte en infrastructuur | Organisatie en beleid</meta:user-defined>
    <meta:user-defined meta:name="OVERHEID.Gemeente/DC.spatial">Hoogeveen</meta:user-defined>
    <meta:user-defined meta:name="DC.source">artikel 4:81 van de Algemene wet bestuursrecht;1.0:c:BWBR0005537&amp;artikel=4%3A81&amp;g=2017-12-01</meta:user-defined>
    <meta:user-defined meta:name="DCTERMS.alternative">Beleidsregels voor het bepalen van de bouwkosten leges bouwactivite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OVERHEID.PostcodeHuisnummer/OVERHEIDop.postcodeHuisnummer">7901</meta:user-defined>
    <meta:user-defined meta:name="OVERHEIDop.woonplaats">Hoogeveen</meta:user-defined>
    <meta:user-defined meta:name="OVERHEIDop.straatnaam">Raadhuisstraat</meta:user-defined>
    <meta:user-defined meta:name="xs:date/OVERHEIDop.startdatum">2017-01-01</meta:user-defined>
    <meta:user-defined meta:name="OVERHEIDgvop.Informatietype/DC.type">Beleidsregels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04624_1</meta:user-defined>
    <meta:user-defined meta:name="OVERHEIDop.externeBijlage">Bijlage: Kengetallenlijst|exb-2017-60724</meta:user-defined>
    <meta:user-defined meta:name="OVERHEID.EPSG28992/DC.spatial">228594 527092</meta:user-defined>
    <meta:user-defined meta:name="OVERHEIDop.versieInformatie"/>
  </office:meta>
</office:document-meta>
</file>