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82 te Naarden</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een aanvraag ontvangen voor het slopen en nieuw bouwen van de aanbouw op locatie Juliana van Stolberglaan 82 te Naarden. De aanvraag is geregistreerd onder zaaknummer HZ_WABO-17-189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65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5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5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 van Stolberglaan 8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57</meta:user-defined>
    <meta:user-defined meta:name="OVERHEIDop.GmbID/DC.identifier">gmb-2017-222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J 8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35.03 477722.13</meta:user-defined>
    <meta:user-defined meta:name="OVERHEIDop.versieInformatie"/>
  </office:meta>
</office:document-meta>
</file>