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mastnr. 1 in ’s-Hertogenbosch, het plaatsen van lichtmastreclame aan een licht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mastnr. 1 in ’s-Hertogenbosch, het plaatsen van lichtmastreclame aan een lichtmast, reclame, WB00036233, 31 jan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65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65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mastnr. 1 in ’s-Hertogenbosch, het plaatsen van lichtmastreclame aan een licht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65</meta:user-defined>
    <meta:user-defined meta:name="OVERHEIDop.GmbID/DC.identifier">gmb-2017-2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T 13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434 413375</meta:user-defined>
    <meta:user-defined meta:name="OVERHEIDop.versieInformatie"/>
  </office:meta>
</office:document-meta>
</file>