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8-1-1">
      <style:table-column-properties style:rel-column-width="15*"/>
    </style:style>
    <style:style style:family="table-column" style:parent-style-name="colspec" style:name="id1-3-2-5-38-1-2">
      <style:table-column-properties style:rel-column-width="76*"/>
    </style:style>
    <style:style style:family="table-column" style:parent-style-name="colspec" style:name="id1-3-2-5-38-1-3">
      <style:table-column-properties style:rel-column-width="3*"/>
    </style:style>
    <style:style style:family="table-column" style:parent-style-name="colspec" style:name="id1-3-2-5-38-1-4">
      <style:table-column-properties style:rel-column-width="9*"/>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24 november 2017, registratienummer 2017007263;</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erordening op de heffing en de invordering van leges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 e dag in een kalendermaand tot en met de (n–1) e dag in de volgende kalendermaand, met dien verstande dat als de n e dag in een maand 30 of 31 januari is, de (n–1) e dag in de volgende kalendermaand altijd de laatste dag van februari is;</text:p>
              </text:list-item>
              <text:list-item text:style-override="id1-3-2-2-1-3-4">
                <text:number>d.</text:number>
                <text:p text:style-name="al">jaar: het tijdvak dat loopt van de n e dag in een kalenderjaar tot en met de (n–1) e dag in het volgende kalenderjaar;</text:p>
              </text:list-item>
              <text:list-item text:style-override="id1-3-2-2-1-3-5">
                <text:number>e.</text:number>
                <text:p text:style-name="al">kalenderjaar: de periode van 1 januari tot en met 31 december.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18 jaar nog niet bereikt heef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de waarde van zonnepanelen die zit inbegrepen in de bouwkosten bedoeld in titel 2 van de tarieventabel. </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4 (verstrekkingen uit de basisregistratie personen met behulp van alternatieve media of schriftelijk);</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3 (kansspelen); </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Legesverordening 2017 van 7 december 2016 wordt ingetrokken met ingang van 1 januari 2018 met dien verstande dat zij van toepassing blijft op de belastbare feiten die zich voor die datum hebben voorgedaan.</text:p>
              </text:list-item>
              <text:list-item text:style-override="id1-3-2-2-12-2-2">
                <text:number>2.</text:number>
                <text:p text:style-name="al">Deze verordening treedt in werking op is 1 januari 2018.</text:p>
              </text:list-item>
              <text:list-item text:style-override="id1-3-2-2-12-2-3">
                <text:number>3.</text:number>
                <text:p text:style-name="al">Deze verordening wordt aangehaald als Legesverordening 2018.</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6 december 2017.</text:span></text:p>
          </text:section>
          <text:section text:name="ondertekening_id1-3-2-3-2">
            <text:p><text:span text:style-name="functie"/></text:p>
            <text:p><text:span text:style-name="functie"/></text:p>
            <text:p><text:span text:style-name="functie"/></text:p>
            <text:p><text:span text:style-name="functie">B.C. Hoekstra, voorzitter M. Frensel, griffier</text:span></text:p>
          </text:section>
        </text:section>
        <text:section text:name="bijlage_id1-3-2-4" text:style-name="bijlage">
          <text:p text:style-name="bijlage_top"/>
          <text:p text:style-name="hoofdstuk_kop"><text:span text:style-name="label"/> <text:span text:style-name="nr"/> Tarieventabel behorende bij de Legesverordening 2018</text:p>
        </text:section>
        <text:section text:name="bijlage_id1-3-2-5" text:style-name="bijlage">
          <text:p text:style-name="bijlage_top"/>
          <text:p text:style-name="al">Indeling tarieventabel</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 (BRP) </text:p>
          <text:p text:style-name="al">Hoofdstuk 5 Verstrekkingen uit het kiezersregister</text:p>
          <text:p text:style-name="al">Hoofdstuk 6 Verstrekkingen op grond van de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Leegstandswet</text:p>
          <text:p text:style-name="al">Hoofdstuk 12 Winkeltijdenwet</text:p>
          <text:p text:style-name="al">Hoofdstuk 13 Kansspelen</text:p>
          <text:p text:style-name="al">Hoofdstuk 14 Telecommunicatie</text:p>
          <text:p text:style-name="al">Hoofdstuk 15 Verkeer en Vervoer</text:p>
          <text:p text:style-name="al">Hoofdstuk 16 Diversen</text:p>
          <text:p text:style-name="al"/>
          <text:p text:style-name="al">Titel 2 Dienstverlening vallend onder fysieke leefomgeving/omgevingsvergunning</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Kinderopvang</text:p>
          <text:p text:style-name="al">Hoofdstuk 5 In deze titel niet benoemde vergunning, ontheffing of andere beschikking</text:p>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text:p>
                </table:table-cell>
                <table:table-cell table:style-name="entry" table:number-rows-spanned="1" table:number-columns-spanned="1">
                  <text:p text:style-name="table_al">€</text:p>
                </table:table-cell>
                <table:table-cell table:style-name="entry" table:number-rows-spanned="1" table:number-columns-spanned="1">
                  <text:p text:style-name="table_al">2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1">
                  <text:p text:style-name="table_al">€</text:p>
                </table:table-cell>
                <table:table-cell table:style-name="entry" table:number-rows-spanned="1" table:number-columns-spanned="1">
                  <text:p text:style-name="table_al">2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text:p>
                </table:table-cell>
                <table:table-cell table:style-name="entry" table:number-rows-spanned="1" table:number-columns-spanned="1">
                  <text:p text:style-name="table_al">€</text:p>
                </table:table-cell>
                <table:table-cell table:style-name="entry" table:number-rows-spanned="1" table:number-columns-spanned="1">
                  <text:p text:style-name="table_al">2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text:p>
                </table:table-cell>
                <table:table-cell table:style-name="entry" table:number-rows-spanned="1" table:number-columns-spanned="1">
                  <text:p text:style-name="table_al">€</text:p>
                </table:table-cell>
                <table:table-cell table:style-name="entry" table:number-rows-spanned="1" table:number-columns-spanned="1">
                  <text:p text:style-name="table_al">29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09.00 en 09.30 uur kostelo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text:p>
                </table:table-cell>
                <table:table-cell table:style-name="entry" table:number-rows-spanned="1" table:number-columns-spanned="1">
                  <text:p text:style-name="table_al">34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de borg Nienoord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text:p>
                </table:table-cell>
                <table:table-cell table:style-name="entry" table:number-rows-spanned="1" table:number-columns-spanned="1">
                  <text:p text:style-name="table_al">€</text:p>
                </table:table-cell>
                <table:table-cell table:style-name="entry" table:number-rows-spanned="1" table:number-columns-spanned="1">
                  <text:p text:style-name="table_al">36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1">
                  <text:p text:style-name="table_al">€</text:p>
                </table:table-cell>
                <table:table-cell table:style-name="entry" table:number-rows-spanned="1" table:number-columns-spanned="1">
                  <text:p text:style-name="table_al">49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text:p>
                </table:table-cell>
                <table:table-cell table:style-name="entry" table:number-rows-spanned="1" table:number-columns-spanned="1">
                  <text:p text:style-name="table_al">€</text:p>
                </table:table-cell>
                <table:table-cell table:style-name="entry" table:number-rows-spanned="1" table:number-columns-spanned="1">
                  <text:p text:style-name="table_al">49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text:p>
                </table:table-cell>
                <table:table-cell table:style-name="entry" table:number-rows-spanned="1" table:number-columns-spanned="1">
                  <text:p text:style-name="table_al">€</text:p>
                </table:table-cell>
                <table:table-cell table:style-name="entry" table:number-rows-spanned="1" table:number-columns-spanned="1">
                  <text:p text:style-name="table_al">56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text:p>
                </table:table-cell>
                <table:table-cell table:style-name="entry" table:number-rows-spanned="1" table:number-columns-spanned="1">
                  <text:p text:style-name="table_al">60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894,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43,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het gemeentehuis door middel van een ceremoni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text:p>
                </table:table-cell>
                <table:table-cell table:style-name="entry" table:number-rows-spanned="1" table:number-columns-spanned="1">
                  <text:p text:style-name="table_al">€</text:p>
                </table:table-cell>
                <table:table-cell table:style-name="entry" table:number-rows-spanned="1" table:number-columns-spanned="1">
                  <text:p text:style-name="table_al">2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1">
                  <text:p text:style-name="table_al">€</text:p>
                </table:table-cell>
                <table:table-cell table:style-name="entry" table:number-rows-spanned="1" table:number-columns-spanned="1">
                  <text:p text:style-name="table_al">2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text:p>
                </table:table-cell>
                <table:table-cell table:style-name="entry" table:number-rows-spanned="1" table:number-columns-spanned="1">
                  <text:p text:style-name="table_al">€</text:p>
                </table:table-cell>
                <table:table-cell table:style-name="entry" table:number-rows-spanned="1" table:number-columns-spanned="1">
                  <text:p text:style-name="table_al">2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text:p>
                </table:table-cell>
                <table:table-cell table:style-name="entry" table:number-rows-spanned="1" table:number-columns-spanned="1">
                  <text:p text:style-name="table_al">€</text:p>
                </table:table-cell>
                <table:table-cell table:style-name="entry" table:number-rows-spanned="1" table:number-columns-spanned="1">
                  <text:p text:style-name="table_al">29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09.00 en 09.30 uur kostelo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text:p>
                </table:table-cell>
                <table:table-cell table:style-name="entry" table:number-rows-spanned="1" table:number-columns-spanned="1">
                  <text:p text:style-name="table_al">34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de borg Nienoord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text:p>
                </table:table-cell>
                <table:table-cell table:style-name="entry" table:number-rows-spanned="1" table:number-columns-spanned="1">
                  <text:p text:style-name="table_al">€</text:p>
                </table:table-cell>
                <table:table-cell table:style-name="entry" table:number-rows-spanned="1" table:number-columns-spanned="1">
                  <text:p text:style-name="table_al">36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text:p>
                </table:table-cell>
                <table:table-cell table:style-name="entry" table:number-rows-spanned="1" table:number-columns-spanned="1">
                  <text:p text:style-name="table_al">€</text:p>
                </table:table-cell>
                <table:table-cell table:style-name="entry" table:number-rows-spanned="1" table:number-columns-spanned="1">
                  <text:p text:style-name="table_al">49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text:p>
                </table:table-cell>
                <table:table-cell table:style-name="entry" table:number-rows-spanned="1" table:number-columns-spanned="1">
                  <text:p text:style-name="table_al">€</text:p>
                </table:table-cell>
                <table:table-cell table:style-name="entry" table:number-rows-spanned="1" table:number-columns-spanned="1">
                  <text:p text:style-name="table_al">49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derdag</text:p>
                </table:table-cell>
                <table:table-cell table:style-name="entry" table:number-rows-spanned="1" table:number-columns-spanned="1">
                  <text:p text:style-name="table_al">€</text:p>
                </table:table-cell>
                <table:table-cell table:style-name="entry" table:number-rows-spanned="1" table:number-columns-spanned="1">
                  <text:p text:style-name="table_al">56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text:p>
                </table:table-cell>
                <table:table-cell table:style-name="entry" table:number-rows-spanned="1" table:number-columns-spanned="1">
                  <text:p text:style-name="table_al">60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894,6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43,7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de voltrekking van een huwelijk of registratie van een partnerschap op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donderdag</text:p>
                </table:table-cell>
                <table:table-cell table:style-name="entry" table:number-rows-spanned="1" table:number-columns-spanned="1">
                  <text:p text:style-name="table_al">€</text:p>
                </table:table-cell>
                <table:table-cell table:style-name="entry" table:number-rows-spanned="1" table:number-columns-spanned="1">
                  <text:p text:style-name="table_al">36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text:p>
                </table:table-cell>
                <table:table-cell table:style-name="entry" table:number-rows-spanned="1" table:number-columns-spanned="1">
                  <text:p text:style-name="table_al">4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641,6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Voor de voltrekking van een huwelijk of registratie van een partnerschap buiten de openingstijden geldt een toeslag van 50% op het tarief voor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het benoemen van een trouwambtenaar voor de voltrekking van één huwelijk of registratie van één partnerschap</text:p>
                </table:table-cell>
                <table:table-cell table:style-name="entry" table:number-rows-spanned="1" table:number-columns-spanned="1">
                  <text:p text:style-name="table_al">€</text:p>
                </table:table-cell>
                <table:table-cell table:style-name="entry" table:number-rows-spanned="1" table:number-columns-spanned="1">
                  <text:p text:style-name="table_al">161,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getypt (duplicaat)trouwboekje of (duplicaat)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1,0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gekalligrafeerd (duplicaat)trouwboekje of (duplicaat)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2,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kalligrafeerde kerkelijke inschrijving</text:p>
                </table:table-cell>
                <table:table-cell table:style-name="entry" table:number-rows-spanned="1" table:number-columns-spanned="1">
                  <text:p text:style-name="table_al">€</text:p>
                </table:table-cell>
                <table:table-cell table:style-name="entry" table:number-rows-spanned="1" table:number-columns-spanned="1">
                  <text:p text:style-name="table_al">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kalligrafeerde geboorte-inschrijving</text:p>
                </table:table-cell>
                <table:table-cell table:style-name="entry" table:number-rows-spanned="1" table:number-columns-spanned="1">
                  <text:p text:style-name="table_al">€</text:p>
                </table:table-cell>
                <table:table-cell table:style-name="entry" table:number-rows-spanned="1" table:number-columns-spanned="1">
                  <text:p text:style-name="table_al">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kalligrafeerde getuigeninschrijving,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kalligrafeerde aantekening overlijden</text:p>
                </table:table-cell>
                <table:table-cell table:style-name="entry" table:number-rows-spanned="1" table:number-columns-spanned="1">
                  <text:p text:style-name="table_al">€</text:p>
                </table:table-cell>
                <table:table-cell table:style-name="entry" table:number-rows-spanned="1" table:number-columns-spanned="1">
                  <text:p text:style-name="table_al">8,7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de getuigen bij een huwelijk door een ambtenaar,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annuleren van een voltrekking van een huwelijk of geregistreerd partnerschap dan wel van de door middel van een ceremonie te voltrekken omzetting van een geregistreerd partnerschap in een huwelijk om andere redenen dan overmacht (situatie als zodanig te beoordelen door de ambtenaar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36,6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krijgen van een attestatie de vita</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de toepassing van onderdeel 1.1.2.5 wordt onder openingstijden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maandag tot en met vrijdag van 8.00 uur tot en met 16.30 uur en zaterdag van 11.00 uur tot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Beschermhoesje t.b.v. paspoort</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Beschermhoesje t.b.v.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3</text:span>
                  </text:p>
                </table:table-cell>
                <table:table-cell table:style-name="entry" table:number-rows-spanned="1" table:number-columns-spanned="1">
                  <text:p text:style-name="table_al">
                    <text:span text:style-name="nadrukvet">Rijbewijzen (</text:span>
                    <text:span text:style-name="nadrukvet">v</text:span>
                    <text:span text:style-name="nadrukvet">aste tarieven RD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eschermhoesje t.b.v. rijbewijs</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 (</text:span>
                    <text:span text:style-name="nadrukvet">BRP</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ee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een nationaal uittreksel</text:p>
                </table:table-cell>
                <table:table-cell table:style-name="entry" table:number-rows-spanned="1" table:number-columns-spanned="1">
                  <text:p text:style-name="table_al">€</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een internationaal uittreksel</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ee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voor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de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16,3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16,3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Kadernota</text:p>
                </table:table-cell>
                <table:table-cell table:style-name="entry" table:number-rows-spanned="1" table:number-columns-spanned="1">
                  <text:p text:style-name="table_al">€</text:p>
                </table:table-cell>
                <table:table-cell table:style-name="entry" table:number-rows-spanned="1" table:number-columns-spanned="1">
                  <text:p text:style-name="table_al">16,3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Financiële tussenrapportage</text:p>
                </table:table-cell>
                <table:table-cell table:style-name="entry" table:number-rows-spanned="1" table:number-columns-spanned="1">
                  <text:p text:style-name="table_al">€</text:p>
                </table:table-cell>
                <table:table-cell table:style-name="entry" table:number-rows-spanned="1" table:number-columns-spanned="1">
                  <text:p text:style-name="table_al">16,3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De onder 1.7.1.1 tot en met 1.7.1.4 genoemde exemplaren kunnen kosteloos worden verstrekt voor studie- of onderzoeksdoeleinden mits het exemplaren van voorgaande jaren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agenda’s, lijsten van ingekomen stukken en voorstellen betreffende raadsvergaderingen en commissievergaderingen indien deze worden afgehaald</text:p>
                </table:table-cell>
                <table:table-cell table:style-name="entry" table:number-rows-spanned="1" table:number-columns-spanned="1">
                  <text:p text:style-name="table_al">€</text:p>
                </table:table-cell>
                <table:table-cell table:style-name="entry" table:number-rows-spanned="1" table:number-columns-spanned="1">
                  <text:p text:style-name="table_al">16,9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Ingeval van geregelde toezending van de onder 1.7.2.1 bedoelde stukken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6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t in 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formaat A4 of kleiner in kleur</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formaat A3</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formaat A3 in kleur</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plan, zoals bestemmingsplan, voorbereidingsbesluit, streekplan, wegenkaart behorende bij de legger bedoeld in onderdeel 1.8.2.2, structuurplan of stadsvernieuwingsplan, per exemplaar:</text:p>
                </table:table-cell>
                <table:table-cell table:style-name="entry" table:number-rows-spanned="1" table:number-columns-spanned="1">
                  <text:p text:style-name="table_al">€</text:p>
                </table:table-cell>
                <table:table-cell table:style-name="entry" table:number-rows-spanned="1" table:number-columns-spanned="1">
                  <text:p text:style-name="table_al">13,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0,97</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waarmerken van stukken anders dan diploma's en getuigschriften</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lke, niet elders in dit hoofdstuk genoemde verklaring omtrent een bepaalde persoon of een verklaring afgegeven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fotokopie of digitale kopie van een in het gemeentearchief berustend stuk,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voor een A4- of A5-formaat</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voor een A4- of A5-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0.2.1.3</text:p>
                </table:table-cell>
                <table:table-cell table:style-name="entry" table:number-rows-spanned="1" table:number-columns-spanned="1">
                  <text:p text:style-name="table_al">voor ee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0.2.1.4</text:p>
                </table:table-cell>
                <table:table-cell table:style-name="entry" table:number-rows-spanned="1" table:number-columns-spanned="1">
                  <text:p text:style-name="table_al">voor een A3-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0.2.1.5</text:p>
                </table:table-cell>
                <table:table-cell table:style-name="entry" table:number-rows-spanned="1" table:number-columns-spanned="1">
                  <text:p text:style-name="table_al">voor een digitale kopie</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maken van een kopie op dvd van een geluids- of beeldfragment</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één woning</text:p>
                </table:table-cell>
                <table:table-cell table:style-name="entry" table:number-rows-spanned="1" table:number-columns-spanned="1">
                  <text:p text:style-name="table_al">€</text:p>
                </table:table-cell>
                <table:table-cell table:style-name="entry" table:number-rows-spanned="1" table:number-columns-spanned="1">
                  <text:p text:style-name="table_al">69,7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de eerste tien woningen die deel uitmaken van een complex woningen per woning</text:p>
                </table:table-cell>
                <table:table-cell table:style-name="entry" table:number-rows-spanned="1" table:number-columns-spanned="1">
                  <text:p text:style-name="table_al">€</text:p>
                </table:table-cell>
                <table:table-cell table:style-name="entry" table:number-rows-spanned="1" table:number-columns-spanned="1">
                  <text:p text:style-name="table_al">34,8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de elfde woning en verder die deel uitmaken van een complex woningen per woning</text:p>
                </table:table-cell>
                <table:table-cell table:style-name="entry" table:number-rows-spanned="1" table:number-columns-spanned="1">
                  <text:p text:style-name="table_al">€</text:p>
                </table:table-cell>
                <table:table-cell table:style-name="entry" table:number-rows-spanned="1" table:number-columns-spanned="1">
                  <text:p text:style-name="table_al">17,37</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een vergunning tot tijdelijke verhuur van woonruimte waarvoor geen omgevingsvergunning nodig is per woning</text:p>
                </table:table-cell>
                <table:table-cell table:style-name="entry" table:number-rows-spanned="1" table:number-columns-spanned="1">
                  <text:p text:style-name="table_al">€</text:p>
                </table:table-cell>
                <table:table-cell table:style-name="entry" table:number-rows-spanned="1" table:number-columns-spanned="1">
                  <text:p text:style-name="table_al">3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text:p>
                </table:table-cell>
                <table:table-cell table:style-name="entry" table:number-rows-spanned="1" table:number-columns-spanned="1">
                  <text:p text:style-name="table_al">71,2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wijzigen van een in onderdeel 1.12.1.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3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vijf jaar</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 een periode van vijf jaar</text:p>
                  <text:p text:style-name="table_al">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voor het in behandeling nemen van een aanvraag tot het verkrijgen van toestemming voor het leggen dan wel verwijderen en/of vervangen van kabels en leidingen door of vanwege nutsbedrijven, voor zover de werkzaamheden plaatsvinden in of op openbare gemeentegrond bedraagt</text:p>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bedrag genoemd in artikel 1.14.1 vermeerderd met een bedrag per strekkende meter sleuf van </text:p>
                </table:table-cell>
                <table:table-cell table:style-name="entry" table:number-rows-spanned="1" table:number-columns-spanned="1">
                  <text:p text:style-name="table_al">€</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het betreft werkzaamheden in bermen, groenstroken en dergelijke, voor zover de werkzaamheden plaatsvinden in of op openbare gemeentegrond wordt het bedrag genoemd in artikel 1.14.1 vermeerderd met een bedrag per strekkende meter sleuf van</text:p>
                </table:table-cell>
                <table:table-cell table:style-name="entry" table:number-rows-spanned="1" table:number-columns-spanned="1">
                  <text:p text:style-name="table_al">€</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Het in 1.14.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indien met betrekking tot het verkrijgen van toestemming, zoals genoemd in artikel 1.14.1, overleg moet plaatsvinden tussen gemeente, andere beheerders van openbare grond en de aanbieder van het netwerk, wordt het bedrag genoemd in artikel 1.14.1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een begroting als bedoeld in 1.14.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oeld in onderdeel 1.14.1 wordt verminderd met de van de melder verkregen of te verkrijgen privaatrechtelijke vergoeding voor beheerskosten in verband met werkzaamheden, met dien verstande dat de uitkomst van de vermindering niet minder dan nihil ka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krijgen van een gehandicaptenparkeerkaart als bedoeld in artikel 49 van het Besluit administratieve bepalingen inzake het wegverkeer</text:p>
                </table:table-cell>
                <table:table-cell table:style-name="entry" table:number-rows-spanned="1" table:number-columns-spanned="1">
                  <text:p text:style-name="table_al">€</text:p>
                </table:table-cell>
                <table:table-cell table:style-name="entry" table:number-rows-spanned="1" table:number-columns-spanned="1">
                  <text:p text:style-name="table_al">16,3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tarief genoemd in onderdeel 1.15.1.1 wordt vermeerderd met de kosten voor een medische keuring als er sprake is van een medische keuring door een arts.</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ot een ontheffing ten behoeve van landbouwverkeer met een breedte tot 3,5 meter, zoals bedoeld in artikel 7.1 van het Voertuigenreglement</text:p>
                </table:table-cell>
                <table:table-cell table:style-name="entry" table:number-rows-spanned="1" table:number-columns-spanned="1">
                  <text:p text:style-name="table_al">€</text:p>
                </table:table-cell>
                <table:table-cell table:style-name="entry" table:number-rows-spanned="1" table:number-columns-spanned="1">
                  <text:p text:style-name="table_al">31,29</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een aanvraag voor een bewonersontheffing blauwe zone centrum Leek </text:p>
                </table:table-cell>
                <table:table-cell table:style-name="entry" table:number-rows-spanned="1" table:number-columns-spanned="1">
                  <text:p text:style-name="table_al">€</text:p>
                </table:table-cell>
                <table:table-cell table:style-name="entry" table:number-rows-spanned="1" table:number-columns-spanned="1">
                  <text:p text:style-name="table_al">32,41</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een aanvraag voor een dagontheffing blauwe zone centrum Leek per set van tien ontheffinge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afschriften, doorslagen, fotokopieën of digitale kopieë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1</text:p>
                </table:table-cell>
                <table:table-cell table:style-name="entry" table:number-rows-spanned="1" table:number-columns-spanned="1">
                  <text:p text:style-name="table_al">voor een A4- of A5-formaat</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16.1.1.2</text:p>
                </table:table-cell>
                <table:table-cell table:style-name="entry" table:number-rows-spanned="1" table:number-columns-spanned="1">
                  <text:p text:style-name="table_al">voor ee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6.1.1.3</text:p>
                </table:table-cell>
                <table:table-cell table:style-name="entry" table:number-rows-spanned="1" table:number-columns-spanned="1">
                  <text:p text:style-name="table_al">voor een A4- of A5-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6.1.1.4</text:p>
                </table:table-cell>
                <table:table-cell table:style-name="entry" table:number-rows-spanned="1" table:number-columns-spanned="1">
                  <text:p text:style-name="table_al">voor een A3-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6.1.1.5</text:p>
                </table:table-cell>
                <table:table-cell table:style-name="entry" table:number-rows-spanned="1" table:number-columns-spanned="1">
                  <text:p text:style-name="table_al">informatie door middel van een digitale kopie van document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16.1.1.6</text:p>
                </table:table-cell>
                <table:table-cell table:style-name="entry" table:number-rows-spanned="1" table:number-columns-spanned="1">
                  <text:p text:style-name="table_al">Indien de digitale kopieën worden verstrekt op dvd, per dvd</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en exemplaar van een bestemmingsplan of herziening ervan (kaart in zwart-wit) d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niet meer dan 20 pagina's tellen</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niet meer dan 40 pagina's tellen</text:p>
                </table:table-cell>
                <table:table-cell table:style-name="entry" table:number-rows-spanned="1" table:number-columns-spanned="1">
                  <text:p text:style-name="table_al">€</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1">
                  <text:p text:style-name="table_al">1.16.1.2.3</text:p>
                </table:table-cell>
                <table:table-cell table:style-name="entry" table:number-rows-spanned="1" table:number-columns-spanned="1">
                  <text:p text:style-name="table_al">meer dan 40 pagina's tellen</text:p>
                </table:table-cell>
                <table:table-cell table:style-name="entry" table:number-rows-spanned="1" table:number-columns-spanned="1">
                  <text:p text:style-name="table_al">€</text:p>
                </table:table-cell>
                <table:table-cell table:style-name="entry" table:number-rows-spanned="1" table:number-columns-spanned="1">
                  <text:p text:style-name="table_al">32,40</text:p>
                </table:table-cell>
              </table:table-row>
              <table:table-row table:style-name="row">
                <table:table-cell table:style-name="entry" table:number-rows-spanned="1" table:number-columns-spanned="1">
                  <text:p text:style-name="table_al">1.16.1.2.4</text:p>
                </table:table-cell>
                <table:table-cell table:style-name="entry" table:number-rows-spanned="1" table:number-columns-spanned="1">
                  <text:p text:style-name="table_al">toeslag voor kleurenkaarten, per kaart</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en exemplaar van een structuurplan/structuurvisie</text:p>
                </table:table-cell>
                <table:table-cell table:style-name="entry" table:number-rows-spanned="1" table:number-columns-spanned="1">
                  <text:p text:style-name="table_al">€</text:p>
                </table:table-cell>
                <table:table-cell table:style-name="entry" table:number-rows-spanned="1" table:number-columns-spanned="1">
                  <text:p text:style-name="table_al">32,8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kopie van een bouwtekening</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71,25</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stukken of uittreksels, di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de tarieven onder 1.16.1.1 en 1.16.1.4 genoemd worden voor het doen van naspeuringen door een ambtenaar verhoogd met € 10,90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tot het verkrijgen van een ontheffing voor het gebruik van geluidinstallaties in de open lucht als bedoeld in artikel 4:6 van de Algemene plaatselijke verordening gemeente Leek 2012</text:p>
                </table:table-cell>
                <table:table-cell table:style-name="entry" table:number-rows-spanned="1" table:number-columns-spanned="1">
                  <text:p text:style-name="table_al">€</text:p>
                </table:table-cell>
                <table:table-cell table:style-name="entry" table:number-rows-spanned="1" table:number-columns-spanned="1">
                  <text:p text:style-name="table_al">34,75</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tot het verkrijgen van een ontheffing als bedoeld in artikel 2:10 van de Algemene plaatselijke verordening gemeente Leek 2012</text:p>
                </table:table-cell>
                <table:table-cell table:style-name="entry" table:number-rows-spanned="1" table:number-columns-spanned="1">
                  <text:p text:style-name="table_al">€</text:p>
                </table:table-cell>
                <table:table-cell table:style-name="entry" table:number-rows-spanned="1" table:number-columns-spanned="1">
                  <text:p text:style-name="table_al">34,75</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tot het verkrijgen van een vergunning voor een straatartiest als bedoeld in artikel 2:9 van de Algemene plaatselijke verordening gemeente Leek 2012 geldig voor hoogst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dag</text:p>
                </table:table-cell>
                <table:table-cell table:style-name="entry" table:number-rows-spanned="1" table:number-columns-spanned="1">
                  <text:p text:style-name="table_al">€</text:p>
                </table:table-cell>
                <table:table-cell table:style-name="entry" table:number-rows-spanned="1" table:number-columns-spanned="1">
                  <text:p text:style-name="table_al">1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week</text:p>
                </table:table-cell>
                <table:table-cell table:style-name="entry" table:number-rows-spanned="1" table:number-columns-spanned="1">
                  <text:p text:style-name="table_al">€</text:p>
                </table:table-cell>
                <table:table-cell table:style-name="entry" table:number-rows-spanned="1" table:number-columns-spanned="1">
                  <text:p text:style-name="table_al">3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maand</text:p>
                </table:table-cell>
                <table:table-cell table:style-name="entry" table:number-rows-spanned="1" table:number-columns-spanned="1">
                  <text:p text:style-name="table_al">€</text:p>
                </table:table-cell>
                <table:table-cell table:style-name="entry" table:number-rows-spanned="1" table:number-columns-spanned="1">
                  <text:p text:style-name="table_al">4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jaar</text:p>
                </table:table-cell>
                <table:table-cell table:style-name="entry" table:number-rows-spanned="1" table:number-columns-spanned="1">
                  <text:p text:style-name="table_al">€</text:p>
                </table:table-cell>
                <table:table-cell table:style-name="entry" table:number-rows-spanned="1" table:number-columns-spanned="1">
                  <text:p text:style-name="table_al">62,65</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voor zover de aanneemsom als   bedoeld in het eerste lid op het moment van indiening van de aanvraag   bouwvergunning niet bekend is, kan worden volstaan met een raming van de   kosten die voortvloeien uit aangegane verplichtingen voor de fysieke   realisatie (het bouwen) van de bouwwerken, de omzetbelasting daarin niet   begrepen, 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3</text:p>
                </table:table-cell>
                <table:table-cell table:style-name="entry" table:number-rows-spanned="1" table:number-columns-spanned="1">
                  <text:p text:style-name="table_al">indien deze raming naar het   oordeel van het college van burgemeester en wethouders niet in redelijkheid   wordt gedaan, wordt deze raming door burgemeester en wethouders aangepast tot   aan een reëel bedrag zoals berekent met het programma Bouwkostenchec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e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een   beoordeling van een voorgenomen project in het kader van de Wabo, 0,5% van   het tarief zoals deze bij een daadwerkelijke aanvraag om een   omgevingsvergunning voor het project zou worden vastgesteld,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65,9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verschuldigde bedrag op grond   van onderdeel 2.2.1 wordt in verband met toetsing aan de welstandscriteria   verhoogd met het tarief als bepaald in onderdeel 2.3.1.2.1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t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2,70% van de bouwkosten met een   minimumtarief van</text:p>
                </table:table-cell>
                <table:table-cell table:style-name="entry" table:number-rows-spanned="1" table:number-columns-spanned="1">
                  <text:p text:style-name="table_al">€ </text:p>
                </table:table-cell>
                <table:table-cell table:style-name="entry" table:number-rows-spanned="1" table:number-columns-spanned="1">
                  <text:p text:style-name="table_al">208,4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een bouwactiviteit als bedoeld in   artikel 2.1, lid 3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5,9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Het verschuldigde bedrag op grond   van onderdeel 2.3.1.1.2 wordt in verband met toetsing aan de   welstandscriteria verhoogd met het tarief als bepaald in onderdeel 2.3.1.2.1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Kosten van welstandsadviez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 grond van onderdeel   2.3.1.1.1 verschuldigde bedrag wordt verhoogd met het bedrag van de kosten   van beoordeling van het bouwplan uit oogpunt van welstand ingevolge de   tarieven van de Stichting Provinciale Groningse Welstandszorg, zoals deze   voorafgaand aan het in behandeling nemen van de aanvraag aan aanvrager zijn   meegedeeld en blijken uit een begroting die ter zake door of vanwege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een begroting als bedoeld   in artikel 2.3.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a</text:p>
                </table:table-cell>
                <table:table-cell table:style-name="entry" table:number-rows-spanned="1" table:number-columns-spanned="1">
                  <text:p text:style-name="table_al">Toetsing welstandscriteri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val onderdeel 2.3.1.2 niet   van toepassing is, wordt het op grond van onderdeel 2.3.1.1.1 verschuldigde   bedrag met het bedrag van de kosten van toetsing van het bouwplan aan de   welstandscriteria verhoogd met 0,32% van de bouwkosten met een minimumtarief   van</text:p>
                </table:table-cell>
                <table:table-cell table:style-name="entry" table:number-rows-spanned="1" table:number-columns-spanned="1">
                  <text:p text:style-name="table_al">€</text:p>
                </table:table-cell>
                <table:table-cell table:style-name="entry" table:number-rows-spanned="1" table:number-columns-spanned="1">
                  <text:p text:style-name="table_al">5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tarief van</text:p>
                </table:table-cell>
                <table:table-cell table:style-name="entry" table:number-rows-spanned="1" table:number-columns-spanned="1">
                  <text:p text:style-name="table_al">€</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7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1 bedraagt het tarief, indien de in dat onderdeel bedoelde   aanvraag wordt ingediend na aanvang of gereedkomen van de bouwactiviteit:   100% van de op grond van dat onderdeel verschuldigde lege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71,2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8,4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08,4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08,4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007,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43,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813,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43,3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entry" table:number-rows-spanned="1" table:number-columns-spanned="1">
                  <text:p text:style-name="table_al">€</text:p>
                </table:table-cell>
                <table:table-cell table:style-name="entry" table:number-rows-spanned="1" table:number-columns-spanned="1">
                  <text:p text:style-name="table_al">543,3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43,3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17,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17,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007,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43,3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813,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43,3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43,3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43,3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6,1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in 2.3.5 genoemde bedrag   wordt verhoogd met de bedragen genoemd in 2.3.5.2 of 2.3.5.3 indien en voor   zover deze op het bouwwerk, waarop de aanvraag betrekking heeft, van   toepassing z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e opslag als bedoeld in 2.3.5.1   bedraagt voor:</text:p>
                  <text:p text:style-name="table_al">Bouwwerken als bedoeld in   hoofdstuk 2, artikel 2.2, Brandveilig gebruiken van een bouwwerk onder 1 en 2   van het Besluit omgevingsrecht met een 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 m² tot 500 m² voor elke m²</text:p>
                </table:table-cell>
                <table:table-cell table:style-name="entry" table:number-rows-spanned="1" table:number-columns-spanned="1">
                  <text:p text:style-name="table_al">€</text:p>
                </table:table-cell>
                <table:table-cell table:style-name="entry" table:number-rows-spanned="1" table:number-columns-spanned="1">
                  <text:p text:style-name="table_al">0,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 m² tot 2000 m² </text:p>
                </table:table-cell>
                <table:table-cell table:style-name="entry" table:number-rows-spanned="1" table:number-columns-spanned="1">
                  <text:p text:style-name="table_al">€</text:p>
                </table:table-cell>
                <table:table-cell table:style-name="entry" table:number-rows-spanned="1" table:number-columns-spanned="1">
                  <text:p text:style-name="table_al">258,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voor elke m²</text:p>
                </table:table-cell>
                <table:table-cell table:style-name="entry" table:number-rows-spanned="1" table:number-columns-spanned="1">
                  <text:p text:style-name="table_al">€</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0 m² of meer </text:p>
                  <text:p text:style-name="table_al">vermeerderd met voor elke m²</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492,55</text:p>
                  <text:p text:style-name="table_al">0,14</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vergunningaanvraag   betrekking heeft op de uitbreiding/verandering van een bouwwerk, waarvoor   reeds eerder een vergunning als bedoeld in hoofdstuk 2, artikel 2.2,   Brandveilig gebruiken van een bouwwerk onder 1 en 2 van het Besluit   omgevingsrecht is afgegeven en deze vergunning op het moment van het in   behandeling nemen van de aanvraag niet eerder is afgegeven dan 5 jaar voor   het in behandeling nemen van de aanvraag wordt voor de berekening van de   opslag als bedoeld in artikel 2.3.5.1 slechts de oppervlakte van de   uitbreiding/verandering b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het wijzigen, aanvullen of   intrekken van de voorwaarden waaronder de vergunning, als bedoeld in   hoofdstuk 2, artikel 2.2, Brandveilig gebruiken van een bouwwerk onder 1 en 2   van het Besluit omgevingsrecht is verleend</text:p>
                </table:table-cell>
                <table:table-cell table:style-name="entry" table:number-rows-spanned="1" table:number-columns-spanned="1">
                  <text:p text:style-name="table_al">€</text:p>
                </table:table-cell>
                <table:table-cell table:style-name="entry" table:number-rows-spanned="1" table:number-columns-spanned="1">
                  <text:p text:style-name="table_al">63,7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het aanbrengen van een wijziging   in de vergunning, als bedoeld in hoofdstuk 2, artikel 2.2, Brandveilig   gebruiken van een bouwwerk onder 1 en 2 van het Besluit omgevingsrecht   bestaande uit een wijziging van de tenaamstelling en/of wijziging van de naam   van het bouwwerk waarop de vergunning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63,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Leek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en plaatselijke verordening gemeente   Leek 2012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16,0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orde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71,4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7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dat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Welstandsadviez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 grond van dit hoofdstuk   verschuldigde bedrag kan worden verhoogd met het bedrag van de kosten van   beoordeling van het bouwplan uit oogpunt van welstand ingevolge de tarieven   van de Stichting Provinciale Groningse Welstandszorg, zoals deze voorafgaand   aan het in behandeling nemen van de aanvraag aan aanvrager zijn meegedeeld en   blijkend uit een begroting die ter zake door of vanwege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a</text:p>
                </table:table-cell>
                <table:table-cell table:style-name="entry" table:number-rows-spanned="1" table:number-columns-spanned="1">
                  <text:p text:style-name="table_al">Toetsing welstandscriteri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geval onderdeel 2.3.17.2 niet   van toepassing is, wordt het op grond van onderdeel 2.3.1.1.1 verschuldigde   bedrag met het bedrag van de kosten van toetsing van het bouwplan aan de   welstandscriteria verhoogd met 0,32% van de bouwkosten met een minimumtarief   va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tarief van </text:p>
                </table:table-cell>
                <table:table-cell table:style-name="entry" table:number-rows-spanned="1" table:number-columns-spanned="1">
                  <text:p text:style-name="table_al">€</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Externe advies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advies wordt   uitgebracht door een externe deskundige:</text:p>
                  <text:p text:style-name="table_al">het bedrag van de voorafgaand aan   het in behandeling nemen van de aanvraag om een omgevingsvergunning aan de   aanvrager meegedeelde externe advieskosten, blijkend uit een begroting die   ter zake door of vanwege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Kosten van de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ten behoeve van de   aanvraag kosten dienen te worden gemaakt, gepaard gaande met het verrichten   van werkzaamheden door derden, het bedrag van de voorafgaand aan het in   behandeling nemen van de aanvraag om een omgevingsvergunning aan de aanvrager   meegedeelde kosten, blijkend uit een begroting die ter zake door of vanwege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1">
                  <text:p text:style-name="table_al">Kosten voor ruimtelijke   onderbouw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ten behoeve van de   aanvraag kosten dienen te worden gemaakt voor het opstellen van een goede   ruimtelijke onderbouwing als bedoeld in artikel 3.10 van de Wet ruimtelijk   ordening, indien deze niet door of namens de aanvrager wordt aangeleverd: het   bedrag van de voorafgaand aan het in behandeling nemen van de aanvraag om een   omgevingsvergunning aan de aanvrager meegedeelde kosten, blijkend uit een   begroting die ter zake door of vanwege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6</text:p>
                </table:table-cell>
                <table:table-cell table:style-name="entry" table:number-rows-spanned="1" table:number-columns-spanned="1">
                  <text:p text:style-name="table_al">Indien een begroting als bedoeld   in artikel 2.3.17.1 en/of 2.3.17.2, 2.3.17.3, 2.3.17.4 en/of 2.3.17.5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een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innen 12 maanden,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2% 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 3%   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5%   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 </text:p>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50%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op een later tijdstip dan genoemd in 2.5.1.1 na het in   behandeling nemen ervan, maar voor het verlenen van de vergunning 40%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 </text:p>
                  <text:p text:style-name="table_al">Als de gemeente een verleende   omgevingsvergunning voor een project dat geheel of gedeeltelijk bestaat uit   bouw-, aanleg- of sloopactiviteiten als bedoeld in de onderdelen 2.3.1,   2.3.2, 2.3.6 of 2.3.7 binnen 12 maanden intrekt op aanvraag van de   vergunninghouder, bestaat aanspraak op teruggaaf van een deel van de leges   mits van de vergunning geen gebruik is gemaakt. De teruggaaf bedraagt 30%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30%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het   schriftelijk melden van aanvang respectievelijk voltooiing van de   bouw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binnen twee weken voor   aanvang en twee weken na voltooiing van de bouwwerkzaamheden schriftelijk   melding is gedaan van zowel de aanvang als het gereed zijn van de bouw wordt   een teruggaaf van € 50,0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0   wordt niet teruggegeven, met uitzondering van bedragen genoemd in artikel   2.5.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advies   of verklaring van geen bedenkingen. </text:p>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7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7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007,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0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62,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41,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het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41,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wijzigen (toevoegen/wijzigen   leidinggevenden) van een vergunning als bedoeld i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4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gemeente Leek 2012</text:p>
                </table:table-cell>
                <table:table-cell table:style-name="entry" table:number-rows-spanned="1" table:number-columns-spanned="1">
                  <text:p text:style-name="table_al">€</text:p>
                </table:table-cell>
                <table:table-cell table:style-name="entry" table:number-rows-spanned="1" table:number-columns-spanned="1">
                  <text:p text:style-name="table_al">31,2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vergunning voor een standplaats als   bedoeld respectievelijk in artikel 5:18 van de Algemene plaatselijke   verordening gemeente Leek 2012, geldig voor hoogst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dag</text:p>
                </table:table-cell>
                <table:table-cell table:style-name="entry" table:number-rows-spanned="1" table:number-columns-spanned="1">
                  <text:p text:style-name="table_al">€</text:p>
                </table:table-cell>
                <table:table-cell table:style-name="entry" table:number-rows-spanned="1" table:number-columns-spanned="1">
                  <text:p text:style-name="table_al">3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week</text:p>
                </table:table-cell>
                <table:table-cell table:style-name="entry" table:number-rows-spanned="1" table:number-columns-spanned="1">
                  <text:p text:style-name="table_al">€</text:p>
                </table:table-cell>
                <table:table-cell table:style-name="entry" table:number-rows-spanned="1" table:number-columns-spanned="1">
                  <text:p text:style-name="table_al">6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en maand </text:p>
                </table:table-cell>
                <table:table-cell table:style-name="entry" table:number-rows-spanned="1" table:number-columns-spanned="1">
                  <text:p text:style-name="table_al">€</text:p>
                </table:table-cell>
                <table:table-cell table:style-name="entry" table:number-rows-spanned="1" table:number-columns-spanned="1">
                  <text:p text:style-name="table_al">12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een jaar</text:p>
                </table:table-cell>
                <table:table-cell table:style-name="entry" table:number-rows-spanned="1" table:number-columns-spanned="1">
                  <text:p text:style-name="table_al">€</text:p>
                </table:table-cell>
                <table:table-cell table:style-name="entry" table:number-rows-spanned="1" table:number-columns-spanned="1">
                  <text:p text:style-name="table_al">249,6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op grond van artikel 3.2.1 en   3.2.2 verschuldigde bedrag wordt verhoogd met 50% ingeval van een te laat   ingediende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Het op grond van artikel 3.2.1 en   3.2.2 verschuldigde bedrag wordt verhoogd met 100% ingeval de vergunning voor   onbepaalde tijd wordt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voor een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seksinrichting als bedoeld in artikel 3:4 van de   Algemene plaatselijke verordening gemeente Leek 2012 </text:p>
                </table:table-cell>
                <table:table-cell table:style-name="entry" table:number-rows-spanned="1" table:number-columns-spanned="1">
                  <text:p text:style-name="table_al">€</text:p>
                </table:table-cell>
                <table:table-cell table:style-name="entry" table:number-rows-spanned="1" table:number-columns-spanned="1">
                  <text:p text:style-name="table_al">1.598,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en escortbedrijf als bedoeld in artikel 3:4 van de   Algemene plaatselijke verordening gemeente Leek 2012</text:p>
                </table:table-cell>
                <table:table-cell table:style-name="entry" table:number-rows-spanned="1" table:number-columns-spanned="1">
                  <text:p text:style-name="table_al">€</text:p>
                </table:table-cell>
                <table:table-cell table:style-name="entry" table:number-rows-spanned="1" table:number-columns-spanned="1">
                  <text:p text:style-name="table_al">1.598,0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tot wijziging van een vergunning   voor een seksinrichting als bedoeld in artikel 3:4 van de Algemene   plaatselijke verordening gemeente Leek 2012</text:p>
                </table:table-cell>
                <table:table-cell table:style-name="entry" table:number-rows-spanned="1" table:number-columns-spanned="1">
                  <text:p text:style-name="table_al">€</text:p>
                </table:table-cell>
                <table:table-cell table:style-name="entry" table:number-rows-spanned="1" table:number-columns-spanned="1">
                  <text:p text:style-name="table_al">725,8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tot wijziging van een vergunning   van een escortbedrijf als bedoeld in artikel 3:4 van de Algemene plaatselijke   verordening gemeente Leek 2012</text:p>
                </table:table-cell>
                <table:table-cell table:style-name="entry" table:number-rows-spanned="1" table:number-columns-spanned="1">
                  <text:p text:style-name="table_al">€</text:p>
                </table:table-cell>
                <table:table-cell table:style-name="entry" table:number-rows-spanned="1" table:number-columns-spanned="1">
                  <text:p text:style-name="table_al">725,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in exploitatie nemen van een   kinderdagverblijf, een buitenschoolse opvang of een gastouderbureau als   bedoeld in artikel 1.45,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744,0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1,25</text:p>
                </table:table-cell>
              </table:table-row>
            </table:table>
            <text:p text:style-name="table_bottom"/>
          </text:section>
          <text:p text:style-name="al"/>
          <text:p text:style-name="al">Behorende bij het raadsbesluit </text:p>
          <text:p text:style-name="al">van 6 december 2017.</text:p>
          <text:p text:style-name="al"/>
          <text:p text:style-name="al"/>
          <text:p text:style-name="al">M. Frensel,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2264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4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4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2646</meta:user-defined>
    <meta:user-defined meta:name="OVERHEIDop.GmbID/DC.identifier">gmb-2017-222646</meta:user-defined>
    <meta:user-defined meta:name="OVERHEID.TaxonomieBeleidsagenda/OVERHEID.category">Financiën | Organisatie en beleid</meta:user-defined>
    <meta:user-defined meta:name="OVERHEID.Gemeente/DC.spatial">Leek</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017007263</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01-01</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4623_1</meta:user-defined>
    <meta:user-defined meta:name="OVERHEIDop.versieInformatie"/>
  </office:meta>
</office:document-meta>
</file>