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: Kruisbrinkseweg  5 in Toldijk, gedeeltelijk verander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 december 2017 heeft de gemeente Bronckhorst besloten de omgevingsvergunning voor het gedeeltelijk veranderen van het woonhuis aan de Kruisbrinkseweg 5 in Toldijk in te trekken. Deze zaak is geregistreerd onder nummer 2017-2306. De vergunning is verzonden op 14 december 2017. </text:p>
            <text:p text:style-name="common-al">De stukken zijn digitaal te raadplegen. Desgewenst kunnen wij de stukken per post naar u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/P:/ROXIT/PROD/sjablonen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2645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4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4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: Kruisbrinkseweg  5 in Toldijk, gedeeltelijk veranderen van het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645</meta:user-defined>
    <meta:user-defined meta:name="OVERHEIDop.GmbID/DC.identifier">gmb-2017-2226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7DA 5</meta:user-defined>
    <meta:user-defined meta:name="OVERHEIDop.woonplaats">Toldijk</meta:user-defined>
    <meta:user-defined meta:name="OVERHEIDop.straatnaam">Kruisbrink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60720</meta:user-defined>
    <meta:user-defined meta:name="OVERHEID.EPSG28992/DC.spatial">211881 452119</meta:user-defined>
    <meta:user-defined meta:name="OVERHEIDop.versieInformatie"/>
  </office:meta>
</office:document-meta>
</file>