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1-1">
      <style:table-column-properties style:rel-column-width="43*"/>
    </style:style>
    <style:style style:family="table-column" style:parent-style-name="colspec" style:name="id1-3-2-2-14-6-1-2">
      <style:table-column-properties style:rel-column-width="57*"/>
    </style:style>
  </office:automatic-styles>
  <office:body>
    <office:text>
      <text:p text:style-name="new_page_staatscourant"/>
      <text:p text:style-name="single-kop-titel">DE RAAD VAN DE GEMEENTE CRANENDONC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zien het voorstel van het college van Burgemeester en Wethouders van de gemeente Cranendonck d.d. 7 november 2017 </text:p>
            <text:p text:style-name="al">Gelet op artikel 149 van de Gemeentewet	</text:p>
            <text:p text:style-name="al">
            <text:span text:style-name="nadrukvet">B E S L U I T</text:span>
          </text:p>
            <text:p text:style-name="al">Vast te stellen verordening financiële tegemoetkoming hulp bij het huishouden 2018</text:p>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p text:style-name="al">a.de wet:</text:p>
            <text:p text:style-name="al">de Wet maatschappelijke ondersteuning 2015;</text:p>
            <text:p text:style-name="al">a.verordening:</text:p>
            <text:p text:style-name="al">de Verordening financiële tegemoetkoming hulp bij het huishouden 2018;</text:p>
            <text:p text:style-name="al">a.het college:</text:p>
            <text:p text:style-name="al">het college van burgemeester en wethouders van de gemeente Cranendonck;</text:p>
            <text:p text:style-name="al">a.burger:</text:p>
            <text:p text:style-name="al">een ingezetene van de gemeente Cranendonck; </text:p>
            <text:p text:style-name="al">a.belanghebbende:</text:p>
            <text:p text:style-name="al">diegene diens belang rechtstreeks bij het besluit is betrokken;</text:p>
            <text:list text:style-name="id1-3-2-2-2-13">
              <text:list-item text:style-override="id1-3-2-2-2-13-1">
                <text:number>a.</text:number>
                <text:p text:style-name="al">gebruikelijke hulp:</text:p>
                <text:p text:style-name="al">	de hulp die op het gebied van het voeren van het huishouden voor alle leden van een 	leefeenheid (alle bewoners van één adres die samen een duurzaam huishouden voeren) geldt om 	gezamenlijk voor het huishouden te zorgen, waarbij rekening wordt gehouden met de bepalingen 	zoals opgenomen in de beleidsregels maatschappelijke ondersteuning;</text:p>
              </text:list-item>
              <text:list-item text:style-override="id1-3-2-2-2-13-2">
                <text:number>a.</text:number>
                <text:p text:style-name="al">marktproduct hulp bij het huishouden: </text:p>
              </text:list-item>
            </text:list>
            <text:p text:style-name="al">dienstverlening gericht op het schoonmaken en -houden van de woning van de burger, mogelijk in andere benamingen;</text:p>
            <text:list text:style-name="id1-3-2-2-2-15">
              <text:list-item text:style-override="id1-3-2-2-2-15-1">
                <text:number>a.</text:number>
                <text:p text:style-name="al">financiële tegemoetkoming:</text:p>
                <text:p text:style-name="al">	een geldbedrag, al dan niet forfaitair of gemaximeerd, bedoeld om een dienst in te kopen voor 	het te bereiken resultaat;</text:p>
              </text:list-item>
              <text:list-item text:style-override="id1-3-2-2-2-15-2">
                <text:number>a.</text:number>
                <text:p text:style-name="al">financiële ruimte:</text:p>
                <text:p text:style-name="al">	de uitkomst van de eigen bijdrageberekening op basis van de CAK rekentool onder aftrek van 	bestaande eigen bijdragen, zonder rekening te houden met het eigen vermogen;</text:p>
              </text:list-item>
              <text:list-item text:style-override="id1-3-2-2-2-15-3">
                <text:number>a.</text:number>
                <text:p text:style-name="al">dienstverlener: een aanbieder van het marktproduct huishoudelijke hulp;</text:p>
              </text:list-item>
              <text:list-item text:style-override="id1-3-2-2-2-15-4">
                <text:number>b.</text:number>
                <text:p text:style-name="al">rekentool CAK: de berekensystematiek zoals het Centraal administratiekantoor deze hanteert voor het bereken van de eigen bijdrage voor voorzieningen/verstrekkingen krachtens de Wet maatschappelijke ondersteuning en de Wet langdurige zorg;</text:p>
              </text:list-item>
              <text:list-item text:style-override="id1-3-2-2-2-15-5">
                <text:number>c.</text:number>
                <text:p text:style-name="al">inkomen:</text:p>
                <text:p text:style-name="al">	het inkomen wordt vastgesteld aan de hand van een inkomensverklaring (voorheen IB 60 	verklaring) van de belastingdienst dan wel aan de hand van actuele inkomensgegevens (salaris- of 	uitkeringsspecificaties over laatste drie maanden, specificatie vakantiegeld en bankafschriften 	waaruit de rente uit vermogen blijkt.</text:p>
              </text:list-item>
              <text:list-item text:style-override="id1-3-2-2-2-15-6">
                <text:number>a.</text:number>
                <text:p text:style-name="al">toepasselijke bijstandsnorm:</text:p>
              </text:list-item>
            </text:list>
            <text:p text:style-name="al">de norm op grond van de Participatiewet die van toepassing is op belanghebbende op basis van leeftijd en leefsituatie;</text:p>
          </text:section>
          <text:section text:name="artikel_id1-3-2-2-3" text:style-name="artikel">
            <text:p text:style-name="artikel_kop_titel"><text:span text:style-name="artikel_kop_label">Artikel</text:span> <text:span text:style-name="artikel_kop_nr">2</text:span> Hulp bij het huishouden</text:p>
            <text:p text:style-name="al">Uitsluitend kosten in verband met de afnemen hulp bij het huishouden op de markt komen in aanmerking voor een financiële tegemoetkoming op grond van deze verordening.</text:p>
          </text:section>
          <text:section text:name="artikel_id1-3-2-2-4" text:style-name="artikel">
            <text:p text:style-name="artikel_kop_titel"><text:span text:style-name="artikel_kop_label">Artikel</text:span> <text:span text:style-name="artikel_kop_nr">3</text:span> Voorwaarden</text:p>
            <text:p text:style-name="al">1.Belanghebbende kan voor een financiële tegemoetkoming voor hulp bij het huishouden in aanmerking worden gebracht indien en voor zover:</text:p>
            <text:list text:style-name="id1-3-2-2-4-3">
              <text:list-item text:style-override="id1-3-2-2-4-3-1">
                <text:number>a.</text:number>
                <text:p text:style-name="al">de noodzaak voor hulp bij het huishouden vaststaat;</text:p>
              </text:list-item>
              <text:list-item text:style-override="id1-3-2-2-4-3-2">
                <text:number>b.</text:number>
                <text:p text:style-name="al">de financiële ruimte lager is dan 25% van de van toepassing zijnde bijstandnorm.</text:p>
              </text:list-item>
            </text:list>
          </text:section>
          <text:section text:name="artikel_id1-3-2-2-5" text:style-name="artikel">
            <text:p text:style-name="artikel_kop_titel"><text:span text:style-name="artikel_kop_label">Artikel</text:span> <text:span text:style-name="artikel_kop_nr">4Hoogte</text:span> financiële tegemoetkoming</text:p>
            <text:list text:style-name="id1-3-2-2-5-2">
              <text:list-item text:style-override="id1-3-2-2-5-2-1">
                <text:number>a)</text:number>
                <text:p text:style-name="al">
                <text:span text:style-name="nadrukvet">Financiële </text:span>
                <text:span text:style-name="nadrukvet">ruimte nihil:</text:span>
              </text:p>
                <text:p text:style-name="al">	bij een financiële ruimte tot 10% van de toepasselijke bijstandsnorm bedraagt de financiële 	tegemoetkoming 100% van de kosten voor de noodzakelijke hulp bij het huishouden;</text:p>
              </text:list-item>
              <text:list-item text:style-override="id1-3-2-2-5-2-2">
                <text:number>a)</text:number>
                <text:p text:style-name="al">
                <text:span text:style-name="nadrukvet">Financiële </text:span>
                <text:span text:style-name="nadrukvet">ruimte</text:span>
                <text:span text:style-name="nadrukvet"> 35</text:span>
                <text:span text:style-name="nadrukvet">%:</text:span>
              </text:p>
                <text:p text:style-name="al">	bij een financiële ruimte tussen 10% en 25% van de toepasselijke bijstandsnorm wordt 	rekening gehouden met 35% van de financiële ruimte en strekt deze in mindering op de kosten 	voor de noodzakelijke hulp bij het huishouden;</text:p>
              </text:list-item>
              <text:list-item text:style-override="id1-3-2-2-5-2-3">
                <text:number>a)</text:number>
                <text:p text:style-name="al">
                <text:span text:style-name="nadrukvet">Financiële </text:span>
                <text:span text:style-name="nadrukvet">ruimte</text:span>
                <text:span text:style-name="nadrukvet"> 100</text:span>
                <text:span text:style-name="nadrukvet">%:</text:span>
              </text:p>
              </text:list-item>
            </text:list>
            <text:p text:style-name="al">Bij een financiële ruimte hoger dan 25% van de toepasselijke bijstandsnorm bedraagt de financiële ruimte 100% en is dientengevolge de financiële tegemoetkoming nihil;</text:p>
            <text:p text:style-name="al">a)<text:span text:style-name="nadrukvet">Herstel norminkomen:</text:span></text:p>
            <text:p text:style-name="al">a)In elk geval vindt er een financiële tegemoetkoming plaats in de kosten van noodzakelijke 	huishoudelijke hulp die ertoe leidt dat het netto inkomen nooit minder dan 110% van de 	toepasselijke bijstandsnorm zal bedragen.</text:p>
            <text:p text:style-name="al">
            <text:span text:style-name="nadrukvet">Artikel5Financiële tegemoetkoming</text:span>
          </text:p>
            <text:p text:style-name="al">1.Bij de bepaling van de hoogte van de financiële tegemoetkoming wordt uitgegaan van een maximum uurtarief van € 15,-- exclusief BTW gefactureerd vanuit de dienstverlener naar de burger.</text:p>
          </text:section>
          <text:section text:name="artikel_id1-3-2-2-6" text:style-name="artikel">
            <text:p text:style-name="artikel_kop_titel"><text:span text:style-name="artikel_kop_label">Artikel</text:span> <text:span text:style-name="artikel_kop_nr">6</text:span> Uitbetaling financiële tegemoetkoming</text:p>
            <text:p text:style-name="al">1.De financiële tegemoetkoming wordt achteraf verstrekt in de vorm van een geldelijke bijdrage, uit te keren de 15<text:span text:style-name="sup">e</text:span> van de maand</text:p>
          </text:section>
          <text:section text:name="artikel_id1-3-2-2-7" text:style-name="artikel">
            <text:p text:style-name="artikel_kop_titel"><text:span text:style-name="artikel_kop_label">Artikel</text:span> <text:span text:style-name="artikel_kop_nr">7</text:span> Uitsluitinggronden</text:p>
            <text:p text:style-name="al">1.Het college weigert de financiële tegemoetkoming indien de aanvraag betrekking heeft op hotels/pensions, trekkerswoonwagens, kloosters, tweede woningen, vakantiewoningen, recreatiewoningen, kamerverhuur en specifiek op gehandicapten en ouderen gerichte woongebouwen (Wet langdurige zorg).</text:p>
            <text:p text:style-name="al">
            <text:span text:style-name="nadrukvet">Artikel8 Inlichtingenplicht</text:span>
          </text:p>
            <text:list text:style-name="id1-3-2-2-7-4">
              <text:list-item text:style-override="id1-3-2-2-7-4-1">
                <text:number>1.</text:number>
                <text:p text:style-name="al">Het college is bevoegd om, voor zover dit van belang kan zijn voor de beoordeling van het recht op een financiële tegemoetkoming op grond van deze verordening belanghebbende op te roepen in persoon te verschijnen op een door het college te bepalen plaats en tijdstip en hem te bevragen.</text:p>
              </text:list-item>
              <text:list-item text:style-override="id1-3-2-2-7-4-2">
                <text:number>2.</text:number>
                <text:p text:style-name="al">Belanghebbende is verplicht aan het college of de door het college aangewezen adviesinstantie die gegevens te verschaffen of te doen verschaffen die noodzakelijk zijn voor de beoordeling van de aanvraag voor een financiële tegemoetkoming, evenals medewerking te verlenen aan een onderzoek door de aangewezen adviesinstantie.</text:p>
              </text:list-item>
            </text:list>
            <text:p text:style-name="al">
            <text:span text:style-name="nadrukvet">Artikel9 Wijzigingen in de situatie</text:span>
          </text:p>
            <text:p text:style-name="al">Belanghebbende aan wie krachtens deze verordening een financiële tegemoetkoming is verstrekt, is verplicht aan het college mededeling te doen van alle feiten en omstandigheden, waarvan redelijkerwijs duidelijk moet zijn dat deze van invloed kunnen zijn op het recht van de financiële tegemoetkoming.</text:p>
          </text:section>
          <text:section text:name="artikel_id1-3-2-2-8" text:style-name="artikel">
            <text:p text:style-name="artikel_kop_titel"><text:span text:style-name="artikel_kop_label">Artikel</text:span> <text:span text:style-name="artikel_kop_nr">10</text:span> Controle</text:p>
            <text:p text:style-name="al">Het college doet periodiek onderzoek naar de rechtmatigheid van de financiële tegemoetkoming. </text:p>
          </text:section>
          <text:section text:name="artikel_id1-3-2-2-9" text:style-name="artikel">
            <text:p text:style-name="artikel_kop_titel"><text:span text:style-name="artikel_kop_label">Artikel</text:span> <text:span text:style-name="artikel_kop_nr">11</text:span> Intrekking van de financiële tegemoetkoming</text:p>
            <text:p text:style-name="al">Het college kan een besluit, genomen op grond van deze verordening, geheel of gedeeltelijk intrekken, indien:</text:p>
            <text:list text:style-name="id1-3-2-2-9-3">
              <text:list-item text:style-override="id1-3-2-2-9-3-1">
                <text:number>a.</text:number>
                <text:p text:style-name="al">niet is voldaan aan de voorwaarden gesteld in de verordening en nadere regels;</text:p>
              </text:list-item>
              <text:list-item text:style-override="id1-3-2-2-9-3-2">
                <text:number>b.</text:number>
                <text:p text:style-name="al">op grond van gegevens beschikt is en gebleken is dat de gegevens zodanig onjuist waren dat, waren de juiste gegevens bekend geweest, een andere beslissing zou zijn genomen;</text:p>
              </text:list-item>
              <text:list-item text:style-override="id1-3-2-2-9-3-3">
                <text:number>c.</text:number>
                <text:p text:style-name="al">de aanvrager niet langer woonachtig is in de gemeente Cranendonck;</text:p>
              </text:list-item>
              <text:list-item text:style-override="id1-3-2-2-9-3-4">
                <text:number>d.</text:number>
                <text:p text:style-name="al">de aanvrager recht blijkt te hebben op vergoedingen of verstrekkingen van derden;</text:p>
              </text:list-item>
              <text:list-item text:style-override="id1-3-2-2-9-3-5">
                <text:number>e.</text:number>
                <text:p text:style-name="al">de aanvrager overlijdt;</text:p>
              </text:list-item>
              <text:list-item text:style-override="id1-3-2-2-9-3-6">
                <text:number>f.</text:number>
                <text:p text:style-name="al">de financiële tegemoetkoming binnen zes maanden na uitbetaling niet is aangewend voor de bekostiging van hulp in het huishouden.</text:p>
              </text:list-item>
            </text:list>
          </text:section>
          <text:section text:name="artikel_id1-3-2-2-10" text:style-name="artikel">
            <text:p text:style-name="artikel_kop_titel"><text:span text:style-name="artikel_kop_label">Artikel</text:span> <text:span text:style-name="artikel_kop_nr">12</text:span> Terugvordering</text:p>
            <text:p text:style-name="al">Ingeval een besluit wordt ingetrokken als bedoeld in artikel 11 kan op basis daarvan al uitbetaalde financiële tegemoetkoming geheel of gedeeltelijk worden teruggevorderd;</text:p>
          </text:section>
          <text:section text:name="artikel_id1-3-2-2-11" text:style-name="artikel">
            <text:p text:style-name="artikel_kop_titel"><text:span text:style-name="artikel_kop_label">Artikel</text:span> <text:span text:style-name="artikel_kop_nr">13</text:span> Uitvoering</text:p>
            <text:list text:style-name="id1-3-2-2-11-2">
              <text:list-item text:style-override="id1-3-2-2-11-2">
                <text:number>1.</text:number>
                <text:p text:style-name="al">De noodzaak als bedoeld in artikel 3 lid 1 sub a wordt vastgesteld overeenkomstig het normenkader</text:p>
                <text:p text:style-name="al">     zoals opgenomen in de beleidsregels maatschappelijke ondersteuning.</text:p>
              </text:list-item>
              <text:list-item text:style-override="id1-3-2-2-11-3">
                <text:number>2.</text:number>
                <text:p text:style-name="al">Het college kan ter uitvoering van de verordening nadere regels stellen. </text:p>
              </text:list-item>
            </text:list>
          </text:section>
          <text:section text:name="artikel_id1-3-2-2-12" text:style-name="artikel">
            <text:p text:style-name="artikel_kop_titel"><text:span text:style-name="artikel_kop_label">artikel</text:span> <text:span text:style-name="artikel_kop_nr">14</text:span> Inwerkingtreding</text:p>
            <text:p text:style-name="al">Deze verordening treedt in werking met ingang van 1 januari 2018.</text:p>
          </text:section>
          <text:section text:name="artikel_id1-3-2-2-13" text:style-name="artikel">
            <text:p text:style-name="artikel_kop_titel"><text:span text:style-name="artikel_kop_label">artikel</text:span> <text:span text:style-name="artikel_kop_nr">15</text:span> Overgangsrecht</text:p>
            <text:p text:style-name="al">De verordening financiële tegemoetkoming hulp bij het huishouden 2015 wordt ingetrokken met ingang van 1 april 2018 het moment waarop de verordening maatschappelijke ondersteuning gemeente Cranendonck 2018 van kracht wordt. Een cliënt houdt recht op een doorlopende voorziening verstrekt op grond van de verordening financiële tegemoetkoming hulp bij het huishouden 2015 dan wel de daaraan voorafgaande verordeningen met de daarbij behorende rechten en plichten, totdat het college een nieuw besluit heeft genomen waarbij het besluit waarmee deze voorziening is verstrekt, wordt ingetrokken.</text:p>
          </text:section>
          <text:section text:name="artikel_id1-3-2-2-14" text:style-name="artikel">
            <text:p text:style-name="artikel_kop_titel"><text:span text:style-name="artikel_kop_label">Artikel</text:span> <text:span text:style-name="artikel_kop_nr">16</text:span> Citeertitel</text:p>
            <text:p text:style-name="al">Deze Verordening wordt aangehaald als de “Verordening financiële tegemoetkoming hulp bij het huishouden 2018”.</text:p>
            <text:p text:style-name="al">Aldus vastgesteld door de raad van de gemeente Cranendonck</text:p>
            <text:p text:style-name="al">in de openbare vergadering d.d. 12 december 2017.</text:p>
            <text:p text:style-name="al">DE RAAD VOORNOEMD,</text:p>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mr. P.J.F. Bemelmans</text:p>
                  </table:table-cell>
                  <table:table-cell table:style-name="entry" table:number-rows-spanned="1" table:number-columns-spanned="1">
                    <text:p text:style-name="table_al">mr. H.C.R.M. de Wijkerslooth</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22640</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40</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40</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CRANENDONC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640</meta:user-defined>
    <meta:user-defined meta:name="OVERHEIDop.GmbID/DC.identifier">gmb-2017-222640</meta:user-defined>
    <meta:user-defined meta:name="OVERHEID.TaxonomieBeleidsagenda/OVERHEID.category">Financiën | Organisatie en beleid</meta:user-defined>
    <meta:user-defined meta:name="OVERHEID.Gemeente/DC.spatial">Cranendonck</meta:user-defined>
    <meta:user-defined meta:name="DC.source">artikel 149 van de Gemeentewet;1.0:c:BWBR0005416&amp;artikel=149&amp;g=2017-07-01</meta:user-defined>
    <meta:user-defined meta:name="DCTERMS.alternative">Verordening financiële tegemoetkoming hulp bij het huishouden 2018</meta:user-defined>
    <meta:user-defined meta:name="OVERHEID.Organisatietype/OVERHEID.organisationType">gemeente</meta:user-defined>
    <meta:user-defined meta:name="OVERHEID.Informatietype/DC.type">officiële publicatie</meta:user-defined>
    <meta:user-defined meta:name="OVERHEID.Gemeente/DC.creator">Cranendonck</meta:user-defined>
    <dc:language>nl</dc:language>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op.versieInformatie"/>
  </office:meta>
</office:document-meta>
</file>