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 36, 5243 RB, Rosmalen, het realiseren van een kantoor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ggen 36, 5243 RB, Rosmalen, het realiseren van een kantoorpand naar een woning, strijd bestemmingsplan, WB00036287, 6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gen 36, 5243 RB, Rosmalen, het realiseren van een kantoorpand naar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4</meta:user-defined>
    <meta:user-defined meta:name="OVERHEIDop.GmbID/DC.identifier">gmb-2017-22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B 36</meta:user-defined>
    <meta:user-defined meta:name="OVERHEIDop.woonplaats">Rosmalen</meta:user-defined>
    <meta:user-defined meta:name="OVERHEIDop.straatnaam">Brug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90 415015</meta:user-defined>
    <meta:user-defined meta:name="OVERHEIDop.versieInformatie"/>
  </office:meta>
</office:document-meta>
</file>