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pen en herplanten 2 bomen, Beukenallee 1 (zaaknummer 40119-2017)</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Beukenallee 1 </text:span>
            <text:span text:style-name="nadrukvet">– </text:span>ontvangen 8 december 2017 voor het kappen en herplanten van 2 bomen.</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22634</text:span><text:line-break/><text:date style:data-style-name="dag" text:fixed="true" text:date-value="2017-12-15"/><text:line-break/><text:date style:data-style-name="jaar" text:fixed="true" text:date-value="2017-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2634</text:span><text:date style:data-style-name="nicedate" text:fixed="true" text:date-value="2017-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2634</text:span><text:date style:data-style-name="nicedate" text:fixed="true" text:date-value="2017-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appen en herplanten 2 bomen, Beukenallee 1 (zaaknummer 40119-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5</meta:user-defined>
    <meta:user-defined meta:name="OVERHEIDop.publicationIssue">222634</meta:user-defined>
    <meta:user-defined meta:name="OVERHEIDop.GmbID/DC.identifier">gmb-2017-2226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9BA 1</meta:user-defined>
    <meta:user-defined meta:name="OVERHEIDop.woonplaats">Zwolle</meta:user-defined>
    <meta:user-defined meta:name="OVERHEIDop.straatnaam">Beukenallee</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1334 502078</meta:user-defined>
    <meta:user-defined meta:name="OVERHEIDop.versieInformatie"/>
  </office:meta>
</office:document-meta>
</file>