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diverse locaties in het buitengebied, het kappen van diverse bomen in het buitengebied</text:p>
      <text:section text:name="zakelijke-mededeling_id1-3-2" text:style-name="zakelijke-mededeling">
        <text:section text:name="zakelijke-mededeling-tekst_id1-3-2-1" text:style-name="zakelijke-mededeling-tekst">
          <text:section text:name="tekst_id1-3-2-1-1" text:style-name="tekst">
            <text:p text:style-name="common-al">Op 12 december 2017 heeft de gemeente Bronckhorst een besluit genomen op de aanvraag voor een omgevingsvergunning. De aanvraag is geregistreerd onder kenmerk SXO46991158. De aanvraag gaat over het kappen van diverse bomen in het buitengebied aan de diverse locaties in het buitengebied. De bezwaartermijn start op 15 december 2017.</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2632</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32</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32</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iverse locaties in het buitengebied, het kappen van diverse bomen in het buitengebie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632</meta:user-defined>
    <meta:user-defined meta:name="OVERHEIDop.GmbID/DC.identifier">gmb-2017-222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A 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splichtig buiten de kom_pdf|exb-2017-60704</meta:user-defined>
    <meta:user-defined meta:name="OVERHEIDop.externeBijlage">Bomen buiten de kom Hengelo_pdf|exb-2017-60705</meta:user-defined>
    <meta:user-defined meta:name="OVERHEIDop.externeBijlage">Bomen buiten de kom Steenderen_pdf|exb-2017-60706</meta:user-defined>
    <meta:user-defined meta:name="OVERHEIDop.externeBijlage">Bomen buiten de kom Zelhem_pdf|exb-2017-60707</meta:user-defined>
    <meta:user-defined meta:name="OVERHEIDop.externeBijlage">Aanvraagformulier (publiceerbare versie)|exb-2017-60708</meta:user-defined>
    <meta:user-defined meta:name="OVERHEIDop.externeBijlage">Niet Vergunningsplichtig _pdf|exb-2017-60709</meta:user-defined>
    <meta:user-defined meta:name="OVERHEIDop.externeBijlage">Bomen buiten de kom Hummelo_pdf|exb-2017-60710</meta:user-defined>
    <meta:user-defined meta:name="OVERHEIDop.externeBijlage">Bomen buiten de kom Vorden_pdf|exb-2017-60711</meta:user-defined>
    <meta:user-defined meta:name="OVERHEIDop.externeBijlage">vergunning|exb-2017-60712</meta:user-defined>
    <meta:user-defined meta:name="OVERHEID.EPSG28992/DC.spatial">217918 451119</meta:user-defined>
    <meta:user-defined meta:name="OVERHEIDop.versieInformatie"/>
  </office:meta>
</office:document-meta>
</file>