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istensingel ’s-Hertogenbosch, mastnr. 140, het plaatsen van een lichtmastreclame aan lichtmast t.b.v. KFC restaurant Dri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uistensingel ’s-Hertogenbosch, mastnr. 140, het plaatsen van een lichtmastreclame aan lichtmast t.b.v. KFC restaurant Drive, reclame, WB00036230, 31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2263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63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63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istensingel ’s-Hertogenbosch, mastnr. 140, het plaatsen van een lichtmastreclame aan lichtmast t.b.v. KFC restaurant Dri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263</meta:user-defined>
    <meta:user-defined meta:name="OVERHEIDop.GmbID/DC.identifier">gmb-2017-222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AJ 696</meta:user-defined>
    <meta:user-defined meta:name="OVERHEIDop.woonplaats">'s-Hertogenbosch</meta:user-defined>
    <meta:user-defined meta:name="OVERHEIDop.straatnaam">Bruisten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340 414184</meta:user-defined>
    <meta:user-defined meta:name="OVERHEIDop.versieInformatie"/>
  </office:meta>
</office:document-meta>
</file>