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Spaarnwouderweg ter hoogte van de Kromme Spieringweg, 2141 BP, verwijderen van een straatpot en spindel in het fietspad, 12-12-2017, zaaknummer 2575320, olonummer 33644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62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2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2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Spaarnwouderweg ter hoogte van de Kromme Spieringweg, 2141 BP, verwijderen van een straatpot en spindel in het fietspad, 12-12-2017, zaaknummer 2575320, olonummer 3364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20</meta:user-defined>
    <meta:user-defined meta:name="OVERHEIDop.GmbID/DC.identifier">gmb-2017-22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P 164a</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46 487195</meta:user-defined>
    <meta:user-defined meta:name="OVERHEIDop.versieInformatie"/>
  </office:meta>
</office:document-meta>
</file>