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3e mast voor Balkweg, het plaatsen lichtmastreclame aan lichtmast t.b.v. KFC restaurant 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3e mast voor Balkweg, het plaatsen lichtmastreclame aan lichtmast t.b.v. KFC restaurant Drive, reclame, WB00036234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3e mast voor Balkweg, het plaatsen lichtmastreclame aan lichtmast t.b.v. KFC restaurant 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2</meta:user-defined>
    <meta:user-defined meta:name="OVERHEIDop.GmbID/DC.identifier">gmb-2017-2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184</meta:user-defined>
    <meta:user-defined meta:name="OVERHEIDop.versieInformatie"/>
  </office:meta>
</office:document-meta>
</file>