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het kappen van 83 essen</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Bronckhorst een besluit genomen op de aanvraag voor een omgevingsvergunning. De aanvraag is geregistreerd onder kenmerk SXO47489883. De aanvraag gaat over het kappen van 83 essen aan de diverse locaties in de gemeente. De bezwaartermijn start op 15 dec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61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1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1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de gemeente, het kappen van 83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17</meta:user-defined>
    <meta:user-defined meta:name="OVERHEIDop.GmbID/DC.identifier">gmb-2017-22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uitengebied_Hengelo__pdf|exb-2017-60688</meta:user-defined>
    <meta:user-defined meta:name="OVERHEIDop.externeBijlage">Buiten_de_kom_pdf|exb-2017-60689</meta:user-defined>
    <meta:user-defined meta:name="OVERHEIDop.externeBijlage">In_de_kom__pdf|exb-2017-60690</meta:user-defined>
    <meta:user-defined meta:name="OVERHEIDop.externeBijlage">Buitengebied_Keppel_pdf|exb-2017-60691</meta:user-defined>
    <meta:user-defined meta:name="OVERHEIDop.externeBijlage">Buitengebied_Steenderen_pdf|exb-2017-60692</meta:user-defined>
    <meta:user-defined meta:name="OVERHEIDop.externeBijlage">Buitengebied_Vorden_pdf|exb-2017-60693</meta:user-defined>
    <meta:user-defined meta:name="OVERHEIDop.externeBijlage">Buitengebied_Zelhem_pdf|exb-2017-60694</meta:user-defined>
    <meta:user-defined meta:name="OVERHEIDop.externeBijlage">Kern_Halle_pdf|exb-2017-60695</meta:user-defined>
    <meta:user-defined meta:name="OVERHEIDop.externeBijlage">Kern_Hengelo__pdf|exb-2017-60696</meta:user-defined>
    <meta:user-defined meta:name="OVERHEIDop.externeBijlage">Kern_Hummelo_pdf|exb-2017-60697</meta:user-defined>
    <meta:user-defined meta:name="OVERHEIDop.externeBijlage">Kern_Steenderen_pdf|exb-2017-60698</meta:user-defined>
    <meta:user-defined meta:name="OVERHEIDop.externeBijlage">Kern_Vorden_pdf|exb-2017-60699</meta:user-defined>
    <meta:user-defined meta:name="OVERHEIDop.externeBijlage">Kern_Zelhem_pdf|exb-2017-60700</meta:user-defined>
    <meta:user-defined meta:name="OVERHEIDop.externeBijlage">Aanvraagformulier (publiceerbare versie)|exb-2017-60701</meta:user-defined>
    <meta:user-defined meta:name="OVERHEIDop.externeBijlage">vergunning|exb-2017-60702</meta:user-defined>
    <meta:user-defined meta:name="OVERHEID.EPSG28992/DC.spatial">217918 451119</meta:user-defined>
    <meta:user-defined meta:name="OVERHEIDop.versieInformatie"/>
  </office:meta>
</office:document-meta>
</file>