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esingheliede, bij het kruispunt Schipholweg met IJweg, 2143 CA, vervangen van een afsluiter en een spuileiding in het drinkwater leidingstelsel, 12-12-2017, zaaknummer 2575132, olonummer 33640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61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esingheliede, bij het kruispunt Schipholweg met IJweg, 2143 CA, vervangen van een afsluiter en een spuileiding in het drinkwater leidingstelsel, 12-12-2017, zaaknummer 2575132, olonummer 33640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16</meta:user-defined>
    <meta:user-defined meta:name="OVERHEIDop.GmbID/DC.identifier">gmb-2017-22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K 392</meta:user-defined>
    <meta:user-defined meta:name="OVERHEIDop.woonplaats">Boesingheliede</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33 485818</meta:user-defined>
    <meta:user-defined meta:name="OVERHEIDop.versieInformatie"/>
  </office:meta>
</office:document-meta>
</file>