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5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uikseindseweg ongenummerd (chalet 1), plaatsen van een terrasoverkapping, ontvangen 06-12-2017;</text:p>
            <text:p text:style-name="common-al">Kuikseindseweg ongenummerd (chalet 2), plaatsen van een terrasoverkapping, ontvangen 06-12-2017;</text:p>
            <text:p text:style-name="common-al">Wandelpad Bernadettestraat, kappen van 5 bomen, ontvangen 08-12-2017;</text:p>
            <text:p text:style-name="common-al">Neereindseweg 6, verbouwen van de woning, ontvangen 05-12-2017;</text:p>
            <text:p text:style-name="tussenkopcur">Oirschot</text:p>
            <text:p text:style-name="common-al">Straten 17, verbouwen en splitsen van een boerderij, ontvangen 06-12-2017;</text:p>
            <text:p text:style-name="common-al">Hopmanstraat 4, plaatsen van een dakkapel, ontvangen 06-12-2017;</text:p>
            <text:p text:style-name="common-al">Hopmanstraat ongenummerd, kappen van 3 bomen, ontvangen 07-12-2017;</text:p>
            <text:p text:style-name="common-al">Korenaar 50, verbouwen van een woning, ontvangen 07-12-2017;</text:p>
            <text:p text:style-name="common-al">Tegenover Castaert 69, kappen van een linde, ontvangen 07-12-2017;</text:p>
            <text:p text:style-name="common-al">Naast Begijnhof 3, kappen van een kastanje, ontvangen 07-12-2017;</text:p>
            <text:p text:style-name="common-al">De Loop ong., kappen van een boom, ontvangen 07-12-2017;</text:p>
            <text:p text:style-name="common-al">Montfortlaan 12, verbouwen van een voormalig klooster naar een kleinschalig zorgcomplex, ontvangen 08-1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Evershoef 4, 6, 8 en 1 t/m 19 en Lucashoef 2 t/m 20, bouwen van 23 projectwoningen, verzonden 07-12-2017 (reguliere procedure);</text:p>
            <text:p text:style-name="tussenkopcur">Oirschot</text:p>
            <text:p text:style-name="common-al">Boterwijksestraat 15, tijdelijk opslaan van antiquiteiten in een bestaande hal, verzonden 08-12-2017 (reguliere procedure);</text:p>
            <text:p text:style-name="common-al">Westfields 1410, bouwen van een sorteercentrum met kantoor, een entreegebouw en een parkeergarage, verzonden 08-12-2017 (reguliere procedure);</text:p>
            <text:p text:style-name="common-al"/>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Oost- West en Middelbeers</text:p>
            <text:p text:style-name="common-al">De Hanenberg 7, verplaatsen van de mestvaalt, verzonden 06-12-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Kerkstraat 10, verruimen van het sluitingsuur van De Kerk Oostelbeers in de nacht van 31 maart 2018 op 1 april 2018, verzonden 06-12-2017;</text:p>
            <text:p text:style-name="tussenkopcur">Oirschot</text:p>
            <text:p text:style-name="common-al">Parkeerplaats Jumbo, innemen van een standplaats op 31-12-2017 en in de jaren 2018, 2019, 2020 en 2021, voor de verkoop van oliebollen, verzonden 06-12-2017;</text:p>
            <text:p text:style-name="common-al"/>
            <text:p text:style-name="common-al">de volgende meldingen zijn afgehandeld:</text:p>
            <text:p text:style-name="tussenkopcur">Oirschot</text:p>
            <text:p text:style-name="common-al">diverse straten in Oirschot, organiseren van de carnavalsoptocht op zondag 11-02-2018 en in de jaren 2019, 2020, 2021 en 2022, verzonden 12-1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Gecomprimeerde samenvatting voor plaatsing in lokaal krantje voor de gemeenten waarbij digitaal bekendmaken de rechtsgeldige is. Volgens onze gegevens zijn dit van de VTH-gemeenten Bladel, Eersel en Oirschot. In Reusel-De Mierden is de analoge bekendmaking rechtsgeldig.</text:p>
            <text:p text:style-name="tussenkopcur">Onderstaande tekst standaard opnemen in weekblad Oirschot:</text:p>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261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5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2610</meta:user-defined>
    <meta:user-defined meta:name="OVERHEIDop.GmbID/DC.identifier">gmb-2017-2226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Kuikseindseweg</meta:user-defined>
    <meta:user-defined meta:name="OVERHEID.PostcodeHuisnummer/OVERHEIDop.postcodeHuisnummer">5688</meta:user-defined>
    <meta:user-defined meta:name="OVERHEIDop.woonplaats">Oirschot</meta:user-defined>
    <meta:user-defined meta:name="OVERHEIDop.straatnaam">Bernadettestraat</meta:user-defined>
    <meta:user-defined meta:name="OVERHEID.PostcodeHuisnummer/OVERHEIDop.postcodeHuisnummer">5091RD 6</meta:user-defined>
    <meta:user-defined meta:name="OVERHEIDop.straatnaam">Neereindseweg</meta:user-defined>
    <meta:user-defined meta:name="OVERHEID.PostcodeHuisnummer/OVERHEIDop.postcodeHuisnummer">5688NJ 17a</meta:user-defined>
    <meta:user-defined meta:name="OVERHEIDop.straatnaam">Straten</meta:user-defined>
    <meta:user-defined meta:name="OVERHEID.PostcodeHuisnummer/OVERHEIDop.postcodeHuisnummer">5688TE 4</meta:user-defined>
    <meta:user-defined meta:name="OVERHEIDop.straatnaam">Hopmanstraat</meta:user-defined>
    <meta:user-defined meta:name="OVERHEID.PostcodeHuisnummer/OVERHEIDop.postcodeHuisnummer">5688TE 2</meta:user-defined>
    <meta:user-defined meta:name="OVERHEID.PostcodeHuisnummer/OVERHEIDop.postcodeHuisnummer">5688TS 50</meta:user-defined>
    <meta:user-defined meta:name="OVERHEIDop.straatnaam">De Korenaar</meta:user-defined>
    <meta:user-defined meta:name="OVERHEID.PostcodeHuisnummer/OVERHEIDop.postcodeHuisnummer">5688PJ 53</meta:user-defined>
    <meta:user-defined meta:name="OVERHEIDop.straatnaam">Castaert</meta:user-defined>
    <meta:user-defined meta:name="OVERHEID.PostcodeHuisnummer/OVERHEIDop.postcodeHuisnummer">5688BG 4</meta:user-defined>
    <meta:user-defined meta:name="OVERHEIDop.straatnaam">Begijnhof</meta:user-defined>
    <meta:user-defined meta:name="OVERHEID.PostcodeHuisnummer/OVERHEIDop.postcodeHuisnummer">5688EW 39</meta:user-defined>
    <meta:user-defined meta:name="OVERHEIDop.straatnaam">De Loop</meta:user-defined>
    <meta:user-defined meta:name="OVERHEID.PostcodeHuisnummer/OVERHEIDop.postcodeHuisnummer">5688NM 12</meta:user-defined>
    <meta:user-defined meta:name="OVERHEIDop.straatnaam">Montfortlaan</meta:user-defined>
    <meta:user-defined meta:name="OVERHEID.PostcodeHuisnummer/OVERHEIDop.postcodeHuisnummer">5091BJ 30</meta:user-defined>
    <meta:user-defined meta:name="OVERHEIDop.straatnaam">Hertog Janstraat</meta:user-defined>
    <meta:user-defined meta:name="OVERHEID.PostcodeHuisnummer/OVERHEIDop.postcodeHuisnummer">5688HX</meta:user-defined>
    <meta:user-defined meta:name="OVERHEIDop.straatnaam">Boterwijksestraat</meta:user-defined>
    <meta:user-defined meta:name="OVERHEID.PostcodeHuisnummer/OVERHEIDop.postcodeHuisnummer">5688HA 1210</meta:user-defined>
    <meta:user-defined meta:name="OVERHEIDop.straatnaam">Westfields</meta:user-defined>
    <meta:user-defined meta:name="OVERHEID.PostcodeHuisnummer/OVERHEIDop.postcodeHuisnummer">5091JV 7</meta:user-defined>
    <meta:user-defined meta:name="OVERHEIDop.straatnaam">De Hanenberg</meta:user-defined>
    <meta:user-defined meta:name="OVERHEID.PostcodeHuisnummer/OVERHEIDop.postcodeHuisnummer">5091BE 10</meta:user-defined>
    <meta:user-defined meta:name="OVERHEIDop.straatnaam">Ker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014 385495</meta:user-defined>
    <meta:user-defined meta:name="OVERHEID.EPSG28992/DC.spatial">146014 385495</meta:user-defined>
    <meta:user-defined meta:name="OVERHEID.EPSG28992/DC.spatial">146751 392147</meta:user-defined>
    <meta:user-defined meta:name="OVERHEID.EPSG28992/DC.spatial">146149 387492</meta:user-defined>
    <meta:user-defined meta:name="OVERHEID.EPSG28992/DC.spatial">151753 391867</meta:user-defined>
    <meta:user-defined meta:name="OVERHEID.EPSG28992/DC.spatial">149733 390922</meta:user-defined>
    <meta:user-defined meta:name="OVERHEID.EPSG28992/DC.spatial">149720 390904</meta:user-defined>
    <meta:user-defined meta:name="OVERHEID.EPSG28992/DC.spatial">150328 391255</meta:user-defined>
    <meta:user-defined meta:name="OVERHEID.EPSG28992/DC.spatial">150023 391399</meta:user-defined>
    <meta:user-defined meta:name="OVERHEID.EPSG28992/DC.spatial">149485 390806</meta:user-defined>
    <meta:user-defined meta:name="OVERHEID.EPSG28992/DC.spatial">149865 390589</meta:user-defined>
    <meta:user-defined meta:name="OVERHEID.EPSG28992/DC.spatial">151302 390916</meta:user-defined>
    <meta:user-defined meta:name="OVERHEID.EPSG28992/DC.spatial">145931 386574</meta:user-defined>
    <meta:user-defined meta:name="OVERHEID.EPSG28992/DC.spatial">148381 390948</meta:user-defined>
    <meta:user-defined meta:name="OVERHEID.EPSG28992/DC.spatial">154423 387866</meta:user-defined>
    <meta:user-defined meta:name="OVERHEID.EPSG28992/DC.spatial">147484 387856</meta:user-defined>
    <meta:user-defined meta:name="OVERHEID.EPSG28992/DC.spatial">146856 386932</meta:user-defined>
    <meta:user-defined meta:name="OVERHEIDop.versieInformatie"/>
  </office:meta>
</office:document-meta>
</file>