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ssumburg 1, 2135 BA, kappen van 14 houtopstanden, 12-12-2017, zaaknummer 2575521, olonummer 33652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260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0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ssumburg 1, 2135 BA, kappen van 14 houtopstanden, 12-12-2017, zaaknummer 2575521, olonummer 33652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606</meta:user-defined>
    <meta:user-defined meta:name="OVERHEIDop.GmbID/DC.identifier">gmb-2017-22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BA 1</meta:user-defined>
    <meta:user-defined meta:name="OVERHEIDop.woonplaats">Hoofddorp</meta:user-defined>
    <meta:user-defined meta:name="OVERHEIDop.straatnaam">Assum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op.externeBijlage">Assumburg 1, Essen|exb-2017-60681</meta:user-defined>
    <meta:user-defined meta:name="OVERHEIDop.externeBijlage">Assumburg 1, Kronkelwilg|exb-2017-60682</meta:user-defined>
    <meta:user-defined meta:name="OVERHEIDop.externeBijlage">Assumburg 1, Platanen|exb-2017-60683</meta:user-defined>
    <meta:user-defined meta:name="OVERHEIDop.externeBijlage">Assumburg 1, Wilg|exb-2017-60684</meta:user-defined>
    <meta:user-defined meta:name="OVERHEIDop.externeBijlage">Assumburg 1, Locatietekening|exb-2017-60685</meta:user-defined>
    <meta:user-defined meta:name="OVERHEID.EPSG28992/DC.spatial">105760 479868</meta:user-defined>
    <meta:user-defined meta:name="OVERHEIDop.versieInformatie"/>
  </office:meta>
</office:document-meta>
</file>