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iepenburg 21 en 23, 2135 CW, plaatsen van een dakkapel op de achterzijde  van 2 woningen, 12-12-2017, zaaknummer 2575083, olonummer 33639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60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0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0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iepenburg 21 en 23, 2135 CW, plaatsen van een dakkapel op de achterzijde  van 2 woningen, 12-12-2017, zaaknummer 2575083, olonummer 3363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03</meta:user-defined>
    <meta:user-defined meta:name="OVERHEIDop.GmbID/DC.identifier">gmb-2017-22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W 13</meta:user-defined>
    <meta:user-defined meta:name="OVERHEIDop.woonplaats">Hoofddorp</meta:user-defined>
    <meta:user-defined meta:name="OVERHEIDop.straatnaam">Diep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55 480208</meta:user-defined>
    <meta:user-defined meta:name="OVERHEIDop.versieInformatie"/>
  </office:meta>
</office:document-meta>
</file>