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6, 5221 AH, ’s-Hertogenbosch, het verbouwen/aan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rpstraat 16, 5221 AH, ’s-Hertogenbosch, het verbouwen/aanbouwen van een bijgebouw, bouwen, WB00036260, 1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6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traat 16, 5221 AH, ’s-Hertogenbosch, het verbouwen/aan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60</meta:user-defined>
    <meta:user-defined meta:name="OVERHEIDop.GmbID/DC.identifier">gmb-2017-22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H</meta:user-defined>
    <meta:user-defined meta:name="OVERHEIDop.woonplaats">'s-Hertogenbosch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62 414657</meta:user-defined>
    <meta:user-defined meta:name="OVERHEIDop.versieInformatie"/>
  </office:meta>
</office:document-meta>
</file>