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vijftien reclameborden voor de verkiezingen, Diverse locati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Diverse locaties, Zoetermeer, het plaatsen van vijftien reclameborden voor de verkiezingen, WB20160782 (ontvangen d.d. 22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2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vijftien reclameborden voor de verkiezingen, Diverse locati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26</meta:user-defined>
    <meta:user-defined meta:name="OVERHEIDop.GmbID/DC.identifier">gmb-2017-2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C</meta:user-defined>
    <meta:user-defined meta:name="OVERHEIDop.woonplaats">Zoetermeer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