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ADEGELDEN 2018</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2 oktober 2017, nummer 2017 - 1954;</text:p>
            <text:p text:style-name="al"/>
            <text:p text:style-name="al">gelet op artikel 229, eerste lid, aanhef en onderdelen a en b, van de Gemeentewet;</text:p>
            <text:p text:style-name="al"/>
            <text:p text:style-name="al">b e s l u i t:</text:p>
            <text:p text:style-name="al"/>
            <text:p text:style-name="al">vast te stellen de</text:p>
            <text:p text:style-name="al"/>
            <text:p text:style-name="al">Verordening op de heffing en de invordering van kadegelden 2018 (Verordening kadegeld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vaartuig: elk drijvend lichaam dat wegens zijn drijfvermogen wordt gebruikt dan bestemd of geschikt is voor het vervoer te water van personen of goederen alsmede elk ander drijvend lichaam dat als werktuig wordt gebezigd of is bestemd;</text:p>
            <text:p text:style-name="al">b. laadvermogen: het in tonnen uitgedrukte laadvermogen, zoals dat blijkt uit de bij het vaartuig behorende meetbrief;</text:p>
            <text:p text:style-name="al">c. ton: een massa van 1000 kilogram;</text:p>
            <text:p text:style-name="al">d. lossen: het vanuit een vaartuig aan de kade brengen van goederen of het ontschepen van personen;</text:p>
            <text:p text:style-name="al">e. laden: het vanaf de kade aan boord van een vaartuig brengen van goederen of het inschepen van personen; </text:p>
            <text:p text:style-name="al">f. dag: een periode van 24 uren, aanvangende te 00.00 uur, of een gedeelte daarva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kadegelden" wordt een recht geheven terzake van het gebruik van kaden, steigers, trappen of andere ten behoeve van vaartuigen bestemde werken of inrichtingen die bij de gemeente in beheer of onderhoud zijn. </text:p>
            <text:p text:style-name="al"/>
          </text:section>
          <text:section text:name="artikel_id1-3-2-2-4" text:style-name="artikel">
            <text:p text:style-name="artikel_kop_titel"><text:span text:style-name="artikel_kop_label">Artikel</text:span> <text:span text:style-name="artikel_kop_nr">3</text:span> Belastingplicht</text:p>
            <text:p text:style-name="al">De kadegelden worden geheven van degene die gebruik maakt of van degene ten behoeve van wie gebruik wordt gemaakt van de bezittingen, werken of inrichtingen als bedoeld in artikel 2.</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kadegelden bedragen per dag:</text:p>
                <text:list text:style-name="id1-3-2-2-5-2-1-3">
                  <text:list-item text:style-override="id1-3-2-2-5-2-1-3-1">
                    <text:number>a.</text:number>
                    <text:p text:style-name="al">voor vrachtschepen per ton laadvermogen    €    0,22</text:p>
                  </text:list-item>
                  <text:list-item text:style-override="id1-3-2-2-5-2-1-3-2">
                    <text:number>b.</text:number>
                    <text:p text:style-name="al">voor passagiersschepen per kubieke meter waterverplaatsing €    0,19</text:p>
                  </text:list-item>
                </text:list>
              </text:list-item>
              <text:list-item text:style-override="id1-3-2-2-5-2-2">
                <text:number>2.</text:number>
                <text:p text:style-name="al">Het tarief voor het reserveren van een plaats aan de dienstensteiger bedraagt per gereserveerde dag   € 34,60 </text:p>
              </text:list-item>
              <text:list-item text:style-override="id1-3-2-2-5-2-3">
                <text:number>3.</text:number>
                <text:p text:style-name="al">Voor de berekening van de rechten wordt een gedeelte van de in het eerste lid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De kadegelden worden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6</text:span> Ontstaan van de belastingschuld </text:p>
            <text:p text:style-name="al">De kadegelden zijn verschuldigd bij de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de kadegelden wordt geen kwijtschelding verleend. </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kadegelden worden betaald ingeval de kennisgeving als bedoeld in artikel 6: </text:p>
                <text:list text:style-name="id1-3-2-2-9-2-1-3">
                  <text:list-item text:style-override="id1-3-2-2-9-2-1-3-1">
                    <text:number>a.</text:number>
                    <text:p text:style-name="al">mondeling wordt gedaan, op het moment van het doen van de kennisgeving; </text:p>
                  </text:list-item>
                  <text:list-item text:style-override="id1-3-2-2-9-2-1-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9-2-2">
                <text:number>2.</text:number>
                <text:p text:style-name="al">De Algemene termijnenwet is niet van toepassing op de in het eerste lid gestelde termijnen. </text:p>
              </text:list-item>
            </text:list>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kadegelden.</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kadegelden 2017", vastgesteld bij raadsbesluit van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kan worden aangehaald als "Verordening kadegelden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9 november 2017</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259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9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9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ADE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596</meta:user-defined>
    <meta:user-defined meta:name="OVERHEIDop.GmbID/DC.identifier">gmb-2017-222596</meta:user-defined>
    <meta:user-defined meta:name="OVERHEID.TaxonomieBeleidsagenda/OVERHEID.category">Financiën | Organisatie en beleid</meta:user-defined>
    <meta:user-defined meta:name="OVERHEID.Gemeente/DC.spatial">Gorinchem</meta:user-defined>
    <meta:user-defined meta:name="DC.source">artikel 229 van de Gemeentewet;1.0:c:BWBR0005416&amp;artikel=229&amp;g=2017-07-01</meta:user-defined>
    <meta:user-defined meta:name="OVERHEIDop.referentienummer">2017-1954</meta:user-defined>
    <meta:user-defined meta:name="DCTERMS.alternative">Verordening kadegelden 2018</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5AZ</meta:user-defined>
    <meta:user-defined meta:name="OVERHEIDop.woonplaats">Gorinchem</meta:user-defined>
    <meta:user-defined meta:name="OVERHEIDop.straatnaam">Stadhuisplein</meta:user-defined>
    <meta:user-defined meta:name="xs:date/OVERHEIDop.startdatum">2017-12-25</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betreftRegeling">CVDR604617_1</meta:user-defined>
    <meta:user-defined meta:name="OVERHEID.EPSG28992/DC.spatial">125873 427167</meta:user-defined>
    <meta:user-defined meta:name="OVERHEIDop.versieInformatie"/>
  </office:meta>
</office:document-meta>
</file>