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indorpweg 24, 1862VH, Bergen (NH), het bouwen van een berging met een overkapping  (WABO17/0166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9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9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uindorpweg 24, 1862VH, Bergen (NH), het bouwen van een berging met een overkapping  (WABO17/01667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594</meta:user-defined>
    <meta:user-defined meta:name="OVERHEIDop.GmbID/DC.identifier">gmb-2017-22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H 24</meta:user-defined>
    <meta:user-defined meta:name="OVERHEIDop.woonplaats">Bergen</meta:user-defined>
    <meta:user-defined meta:name="OVERHEIDop.straatnaam">Tuindor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92 519901</meta:user-defined>
    <meta:user-defined meta:name="OVERHEIDop.versieInformatie"/>
  </office:meta>
</office:document-meta>
</file>