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 C te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Edisonweg 1 C te Schijndel. De aanvraag is geregistreerd onder zaaknummer OV-2017-0928. De aanvraag betreft het plaatsen van een verlichte naamzui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9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isonweg 1 C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91</meta:user-defined>
    <meta:user-defined meta:name="OVERHEIDop.GmbID/DC.identifier">gmb-2017-22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J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47 402417</meta:user-defined>
    <meta:user-defined meta:name="OVERHEIDop.versieInformatie"/>
  </office:meta>
</office:document-meta>
</file>