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lftheuvelpassage 346, 5224 AR, ’s-Hertogenbosch, het plaatsen van een nieuwe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elftheuvelpassage 346, 5224 AR, ’s-Hertogenbosch, het plaatsen van een nieuwe handelsreclame, reclame, WB00036221, 31 januari 2017.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22259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59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59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lftheuvelpassage 346, 5224 AR, ’s-Hertogenbosch, het plaatsen van een nieuwe handels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2259</meta:user-defined>
    <meta:user-defined meta:name="OVERHEIDop.GmbID/DC.identifier">gmb-2017-222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4AR 346</meta:user-defined>
    <meta:user-defined meta:name="OVERHEIDop.woonplaats">'s-Hertogenbosch</meta:user-defined>
    <meta:user-defined meta:name="OVERHEIDop.straatnaam">Helftheuvelpassag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671 411810</meta:user-defined>
    <meta:user-defined meta:name="OVERHEIDop.versieInformatie"/>
  </office:meta>
</office:document-meta>
</file>