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ordening op de heffing en de invordering van marktgelden 201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/>De raad van de gemeente Ten Boer;</text:p>
            <text:p text:style-name="al"/>
            <text:p text:style-name="al">gelezen het voorstel van het college van burgemeester en wethouders van</text:p>
            <text:p text:style-name="al">14 november 2017;</text:p>
            <text:p text:style-name="al"/>
            <text:p text:style-name="al">gelet op artikel 229, eerste lid, aanhef en onderdeel a, van de Gemeentewet;</text:p>
            <text:p text:style-name="al"/>
            <text:p text:style-name="al">
            <text:span text:style-name="nadrukvet">b e s l u i t :</text:span>
          </text:p>
            <text:p text:style-name="al"/>
            <text:p text:style-name="al">vast te stellen de volgende verordening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Belastbaar feit</text:p>
            <text:p text:style-name="al">Onder de naam ‘marktgelden’ wordt een recht geheven voor het innemen van een standplaats op de voor de markt aangewezen plaatsen gedurende de voor de markt aangewezen tijd.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Belastingplicht</text:p>
            <text:p text:style-name="al">Belastingplichtig is degene die een standplaats inneemt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Maatstaf van heffing </text:p>
            <text:p text:style-name="al">1 Het marktgeld wordt geheven naar de frontbreedte van de standplaats in strekkende meters.</text:p>
            <text:p text:style-name="al">2 De in het eerste lid bedoelde frontbreedte wordt naar boven afgerond op hele strekkende meters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Belastingtarief</text:p>
            <text:p text:style-name="al">1 Het marktgeld bedraagt per strekkende meter:</text:p>
            <text:p text:style-name="al"> a voor een losse standplaats per marktdag € 3,35;</text:p>
            <text:p text:style-name="al"> b voor een abonnement per kwartaal € 11,30.</text:p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Tijdstip van betaling</text:p>
            <text:p text:style-name="al">Het marktgeld moet worden voldaan op het tijdstip, waarop een standplaats wordt ingenomen.</text:p>
            <text:p text:style-name="al"/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Wijze van heffing</text:p>
            <text:p text:style-name="al">1 Het marktgeld wordt geheven door middel van een gedagtekende kennisgeving, nota of andere schriftuur, waarin het verschuldigde bedrag wordt vermeld.</text:p>
            <text:p text:style-name="al">2 Het college van burgemeester en wethouders stelt de modellen van de in het eerste lid bedoelde bescheiden vast.</text:p>
            <text:p text:style-name="al"/>
          </text:section>
          <text:section text:name="artikel_id1-3-2-2-7" text:style-name="artikel">
            <text:p text:style-name="artikel_kop_titel"><text:span text:style-name="artikel_kop_label">Artikel</text:span> <text:span text:style-name="artikel_kop_nr">7</text:span> Kwijtschelding</text:p>
            <text:p text:style-name="al">Bij de invordering van marktgelden wordt geen kwijtschelding verleend.</text:p>
            <text:p text:style-name="al"/>
          </text:section>
          <text:section text:name="artikel_id1-3-2-2-8" text:style-name="artikel">
            <text:p text:style-name="artikel_kop_titel"><text:span text:style-name="artikel_kop_label">Artikel</text:span> <text:span text:style-name="artikel_kop_nr">8</text:span> Nadere regels door het college van burgemeester en wethouders</text:p>
            <text:p text:style-name="al">Het college van burgemeester en wethouders kan nadere regels geven met betrekking tot de heffing en de invordering van marktgelden.</text:p>
            <text:p text:style-name="al"/>
          </text:section>
          <text:section text:name="artikel_id1-3-2-2-9" text:style-name="artikel">
            <text:p text:style-name="artikel_kop_titel"><text:span text:style-name="artikel_kop_label">Artikel</text:span> <text:span text:style-name="artikel_kop_nr">9</text:span> Inwerkingtreding en citeertitel</text:p>
            <text:p text:style-name="al">1 De 'Verordening marktgelden 2017' van 30 november 2016, nr. 12, wordt ingetrokken met ingang van 1 januari 2018, met dien verstande dat zij van toepassing blijft op de belastbare feiten die zich voor die datum hebben voorgedaan.</text:p>
            <text:p text:style-name="al">2 Deze verordening treedt in werking met ingang van 1 januari 2018 welke datum tevens de datum van ingang van de heffing is. </text:p>
            <text:p text:style-name="al">3 Deze verordening wordt aangehaald als: Verordening marktgelden 2018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</text:span></text:p>
            <text:p><text:span text:style-name="functie">raadsvergadering van de gemeente Ten Boer van 29 november 2017.</text:span></text:p>
            <text:p><text:span text:style-name="functie"/></text:p>
            <text:p><text:span text:style-name="functie">De voorzitter,</text:span></text:p>
            <text:p><text:span text:style-name="functie"/></text:p>
            <text:p><text:span text:style-name="functie"/></text:p>
            <text:p><text:span text:style-name="functie">De griffier,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n Boer</text:p>
            </table:table-cell>
            <table:table-cell office:value-type="string" table:style-name="header.C">
              <text:p text:style-name="headerright"><text:span text:style-name="nr">Nr. 222587</text:span><text:line-break/><text:date style:data-style-name="dag" text:fixed="true" text:date-value="2017-12-15"/><text:line-break/><text:date style:data-style-name="jaar" text:fixed="true" text:date-value="2017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587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587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ordening op de heffing en de invordering van marktgelden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5</meta:user-defined>
    <meta:user-defined meta:name="OVERHEIDop.publicationIssue">222587</meta:user-defined>
    <meta:user-defined meta:name="OVERHEIDop.GmbID/DC.identifier">gmb-2017-222587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OVERHEID.Gemeente/DC.spatial">Ten Boer</meta:user-defined>
    <meta:user-defined meta:name="DC.source">artikel 229 van de Gemeentewet;1.0:c:BWBR0005416&amp;artikel=229&amp;g=2017-07-01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Ten Boer</meta:user-defined>
    <dc:language>nl</dc:language>
    <meta:user-defined meta:name="xs:date/OVERHEIDop.startdatum">2018-01-01</meta:user-defined>
    <meta:user-defined meta:name="OVERHEIDgvop.Informatietype/DC.type">Verordeningen</meta:user-defined>
    <meta:user-defined meta:name="OVERHEID.Gemeente/OVERHEID.authority">Ten Boer</meta:user-defined>
    <meta:user-defined meta:name="OVERHEID.Gemeente/DCTERMS.publisher">Ten Boer</meta:user-defined>
    <meta:user-defined meta:name="OVERHEIDop.betreftRegeling">CVDR604616_1</meta:user-defined>
    <meta:user-defined meta:name="OVERHEIDop.versieInformatie"/>
  </office:meta>
</office:document-meta>
</file>