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oterweg 139, 1171 CL, splitsen van een bestaand pand tot een winkel en een woning, het plaatsen van verlichte gevelreclame en het vervangen van een bestaande pui voor een deur, 12-12-2017, zaaknummer 2575475, olonummer 33647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58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8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8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oterweg 139, 1171 CL, splitsen van een bestaand pand tot een winkel en een woning, het plaatsen van verlichte gevelreclame en het vervangen van een bestaande pui voor een deur, 12-12-2017, zaaknummer 2575475, olonummer 3364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85</meta:user-defined>
    <meta:user-defined meta:name="OVERHEIDop.GmbID/DC.identifier">gmb-2017-22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L 139</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59 483518</meta:user-defined>
    <meta:user-defined meta:name="OVERHEIDop.versieInformatie"/>
  </office:meta>
</office:document-meta>
</file>