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Moutzdijkweg 73 en 75 te Venlo</text:span>
          </text:p>
            <text:p text:style-name="common-al">Voor het plaatsen van een ondergrondse kadaverkoeling</text:p>
            <text:p text:style-name="common-al">Afrondingsbrief verzonden op 14 december 2017</text:p>
            <text:p text:style-name="common-al">Kenmerk 1231504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258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8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8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81</meta:user-defined>
    <meta:user-defined meta:name="OVERHEIDop.GmbID/DC.identifier">gmb-2017-222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546.63 374341.58</meta:user-defined>
    <meta:user-defined meta:name="OVERHEID.EPSG28992/DC.spatial">205507.67 374309.27</meta:user-defined>
    <meta:user-defined meta:name="OVERHEIDop.versieInformatie"/>
  </office:meta>
</office:document-meta>
</file>