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osterzijweg 94 (Kavel C), het bouwen van een woning, ontvangstdatum aanvraag  12 december 2017 (WABO17/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osterzijweg 94 (Kavel C), het bouwen van een woning, ontvangstdatum aanvraag  12 december 2017 (WABO17/01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580</meta:user-defined>
    <meta:user-defined meta:name="OVERHEIDop.GmbID/DC.identifier">gmb-2017-22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94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4 511458</meta:user-defined>
    <meta:user-defined meta:name="OVERHEIDop.versieInformatie"/>
  </office:meta>
</office:document-meta>
</file>