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ark kavel: 14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park kavel: 14 in ’s-Hertogenbosch, het bouwen van een woning (project Vrij Spel), bouwen, WB00036243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5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park kavel: 14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58</meta:user-defined>
    <meta:user-defined meta:name="OVERHEIDop.GmbID/DC.identifier">gmb-2017-2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Hertog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63 411755</meta:user-defined>
    <meta:user-defined meta:name="OVERHEIDop.versieInformatie"/>
  </office:meta>
</office:document-meta>
</file>