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waanstraat (tegenover nrs.2 en 4), 1873HA, Groet, het bouwen van een woning (WABO17/01669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waanstraat (tegenover nrs.2 en 4), 1873HA, Groet, het bouwen van een woning (WABO17/01669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579</meta:user-defined>
    <meta:user-defined meta:name="OVERHEIDop.GmbID/DC.identifier">gmb-2017-22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A 2</meta:user-defined>
    <meta:user-defined meta:name="OVERHEIDop.woonplaats">Groet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16 526326</meta:user-defined>
    <meta:user-defined meta:name="OVERHEIDop.versieInformatie"/>
  </office:meta>
</office:document-meta>
</file>