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age 8: verlengen beslistermijn, intern verbouwen t.b.v. medische voorzie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Plantage 8, 6708 WJ intern verbouwen t.b.v. medische voorziening, 2017W2291, 13-12-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257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7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7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tage 8: verlengen beslistermijn, intern verbouwen t.b.v. medische voorzie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578</meta:user-defined>
    <meta:user-defined meta:name="OVERHEIDop.GmbID/DC.identifier">gmb-2017-222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J 12 126</meta:user-defined>
    <meta:user-defined meta:name="OVERHEIDop.woonplaats">Wageningen</meta:user-defined>
    <meta:user-defined meta:name="OVERHEIDop.straatnaam">Plantag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25 443863</meta:user-defined>
    <meta:user-defined meta:name="OVERHEIDop.versieInformatie"/>
  </office:meta>
</office:document-meta>
</file>