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adweg 7 , zaaknummer 147151</text:p>
            <text:p text:style-name="common-al">Voor: kappen van 10 inlandse eiken, datum ontvangst 13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57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ad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2577</meta:user-defined>
    <meta:user-defined meta:name="OVERHEIDop.GmbID/DC.identifier">gmb-2017-222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Z 7</meta:user-defined>
    <meta:user-defined meta:name="OVERHEIDop.woonplaats">Winterswijk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18 441947</meta:user-defined>
    <meta:user-defined meta:name="OVERHEIDop.versieInformatie"/>
  </office:meta>
</office:document-meta>
</file>