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231, 1171 NN, herstellen van de fundering, 12-12-2017, zaaknummer 2575501 olonummer 33651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7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231, 1171 NN, herstellen van de fundering, 12-12-2017, zaaknummer 2575501 olonummer 3365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76</meta:user-defined>
    <meta:user-defined meta:name="OVERHEIDop.GmbID/DC.identifier">gmb-2017-22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N 231</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428 482740</meta:user-defined>
    <meta:user-defined meta:name="OVERHEIDop.versieInformatie"/>
  </office:meta>
</office:document-meta>
</file>