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verwijderen van asbest (Meijhorst 13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27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D11D56-0E1A-47E3-B94E-5B2374ED3344" xlink:type="simple">http://www.nijmegen.nl/vergunningpagina/?guid=98D11D56-0E1A-47E3-B94E-5B2374ED33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7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3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74</meta:user-defined>
    <meta:user-defined meta:name="OVERHEIDop.GmbID/DC.identifier">gmb-2017-22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J 12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0.03 424980.75</meta:user-defined>
    <meta:user-defined meta:name="OVERHEIDop.versieInformatie"/>
  </office:meta>
</office:document-meta>
</file>