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4349 te Nijmegen: aanpassingen in de bestaande 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17</text:p>
            <text:p text:style-name="common-al">
            <text:span text:style-name="nadrukvet">Omschrijving: </text:span>aanpassingen in de bestaande bouw (Tolhuis 434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70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0-2017</text:p>
            <text:p text:style-name="common-al">
            <text:span text:style-name="nadrukvet">Verlengingsbesluit verzonden: </text:span>13-1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061AD5C-E685-4325-B638-5789AA066C75" xlink:type="simple">http://www.nijmegen.nl/vergunningpagina/?guid=F061AD5C-E685-4325-B638-5789AA066C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57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7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7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4349 te Nijmegen: aanpassingen in de bestaande 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72</meta:user-defined>
    <meta:user-defined meta:name="OVERHEIDop.GmbID/DC.identifier">gmb-2017-222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PR 43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862.46 425554.07</meta:user-defined>
    <meta:user-defined meta:name="OVERHEIDop.versieInformatie"/>
  </office:meta>
</office:document-meta>
</file>