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rsonlaan 12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Reguliere procedure</text:span>
          </text:p>
            <text:p text:style-name="common-al">De gemeente heeft op 5 december 2017 een besluit genomen op de aanvraag met zaaknummer HZ_WABO-17-1273 voor het plaatsen van een dakkapel in het voordakvlak van de woning op locatie Piersonlaan 12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56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6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rsonlaan 1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64</meta:user-defined>
    <meta:user-defined meta:name="OVERHEIDop.GmbID/DC.identifier">gmb-2017-222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V 12</meta:user-defined>
    <meta:user-defined meta:name="OVERHEIDop.woonplaats">Naarden</meta:user-defined>
    <meta:user-defined meta:name="OVERHEIDop.straatnaam">Pierso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43 477325</meta:user-defined>
    <meta:user-defined meta:name="OVERHEIDop.versieInformatie"/>
  </office:meta>
</office:document-meta>
</file>