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ruisweg 923, 2132 CC, kappen van 4 bomen in de achtertuin, 12-12-2017, zaaknummer 2575518, olonummer 33208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256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6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6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ruisweg 923, 2132 CC, kappen van 4 bomen in de achtertuin, 12-12-2017, zaaknummer 2575518, olonummer 33208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63</meta:user-defined>
    <meta:user-defined meta:name="OVERHEIDop.GmbID/DC.identifier">gmb-2017-222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JC 16</meta:user-defined>
    <meta:user-defined meta:name="OVERHEIDop.woonplaats">Hoofddorp</meta:user-defined>
    <meta:user-defined meta:name="OVERHEIDop.straatnaam">Weg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op.externeBijlage">Kruisweg 923/1|exb-2017-60666</meta:user-defined>
    <meta:user-defined meta:name="OVERHEIDop.externeBijlage">Kruisweg 923/2|exb-2017-60667</meta:user-defined>
    <meta:user-defined meta:name="OVERHEID.EPSG28992/DC.spatial">108787 478631</meta:user-defined>
    <meta:user-defined meta:name="OVERHEIDop.versieInformatie"/>
  </office:meta>
</office:document-meta>
</file>