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boretumlaan (ongen.) verlengen beslistermijn, bouw van appartementsgebouw met 20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Arboretumlaan (ongen.), 6703 BD bouw appartementsgebouw met 20 woningen, 2017W2262, 12-12-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2560</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60</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60</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oretumlaan (ongen.) verlengen beslistermijn, bouw van appartementsgebouw met 20 woning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560</meta:user-defined>
    <meta:user-defined meta:name="OVERHEIDop.GmbID/DC.identifier">gmb-2017-222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meta:user-defined>
    <meta:user-defined meta:name="OVERHEIDop.woonplaats">Wageningen</meta:user-defined>
    <meta:user-defined meta:name="OVERHEIDop.straatnaam">Arboretum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748 442341</meta:user-defined>
    <meta:user-defined meta:name="OVERHEIDop.versieInformatie"/>
  </office:meta>
</office:document-meta>
</file>