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kavel: 32 in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kavel: 32 in ’s-Hertogenbosch, het bouwen van een woning (project Vrij Spel), bouwen, WB00036241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5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kavel: 32 in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56</meta:user-defined>
    <meta:user-defined meta:name="OVERHEIDop.GmbID/DC.identifier">gmb-2017-22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