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egalaan 28, 2132 JC, plaatsen van verlichte gevelreclame, 13-12-2017, zaaknummer 2575589, olonummer 33654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55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5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5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egalaan 28, 2132 JC, plaatsen van verlichte gevelreclame, 13-12-2017, zaaknummer 2575589, olonummer 3365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58</meta:user-defined>
    <meta:user-defined meta:name="OVERHEIDop.GmbID/DC.identifier">gmb-2017-22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C 16</meta:user-defined>
    <meta:user-defined meta:name="OVERHEIDop.woonplaats">Hoofddorp</meta:user-defined>
    <meta:user-defined meta:name="OVERHEIDop.straatnaam">Weg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87 478631</meta:user-defined>
    <meta:user-defined meta:name="OVERHEIDop.versieInformatie"/>
  </office:meta>
</office:document-meta>
</file>