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opbouw op de achtergevel., V2017/678, Heerewegh 9 te Benthuizen</text:p>
            <text:p text:style-name="tussenkopcur">Heerewegh 9 te Benthuizen</text:p>
            <text:p text:style-name="tussenkopcur">2731 BP</text:p>
            <text:p text:style-name="tussenkopcur">V2017/678</text:p>
            <text:p text:style-name="tussenkopcur">het plaatsen van een dakopbouw op de achtergevel.</text:p>
            <text:p text:style-name="tussenkopcur">Datum indiening: 28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5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5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5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55</meta:user-defined>
    <meta:user-defined meta:name="OVERHEIDop.GmbID/DC.identifier">gmb-2017-222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P 9</meta:user-defined>
    <meta:user-defined meta:name="OVERHEIDop.woonplaats">Benthuizen</meta:user-defined>
    <meta:user-defined meta:name="OVERHEIDop.straatnaam">Heerewegh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882 454741</meta:user-defined>
    <meta:user-defined meta:name="OVERHEIDop.versieInformatie"/>
  </office:meta>
</office:document-meta>
</file>