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IJweg 116, 1161 GC, plaatsen van een dakopbouw op de uitbouw, 13-12-2017, zaaknummer 2575975, olonummer 33660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255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5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5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IJweg 116, 1161 GC, plaatsen van een dakopbouw op de uitbouw, 13-12-2017, zaaknummer 2575975, olonummer 33660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54</meta:user-defined>
    <meta:user-defined meta:name="OVERHEIDop.GmbID/DC.identifier">gmb-2017-222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GC 116</meta:user-defined>
    <meta:user-defined meta:name="OVERHEIDop.woonplaats">Zwanenburg</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649 487502</meta:user-defined>
    <meta:user-defined meta:name="OVERHEIDop.versieInformatie"/>
  </office:meta>
</office:document-meta>
</file>