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root onderhoud aan ziendebrug, V2017/679, Kruising Ziendeweg met de Buitenkerk en de Lindehovenstraat in Zwammerdam</text:p>
            <text:p text:style-name="tussenkopcur">Kruising Ziendeweg met de Buitenkerk en de Lindehovenstraat in Zwammerdam</text:p>
            <text:p text:style-name="tussenkopcur"/>
            <text:p text:style-name="tussenkopcur">V2017/679</text:p>
            <text:p text:style-name="tussenkopcur">groot onderhoud aan de ziendebrug</text:p>
            <text:p text:style-name="tussenkopcur">Datum indiening: 28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5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5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53</meta:user-defined>
    <meta:user-defined meta:name="OVERHEIDop.GmbID/DC.identifier">gmb-2017-22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</meta:user-defined>
    <meta:user-defined meta:name="OVERHEIDop.woonplaats">Zwammerdam</meta:user-defined>
    <meta:user-defined meta:name="OVERHEIDop.straatnaam">Ziende bru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57 457858</meta:user-defined>
    <meta:user-defined meta:name="OVERHEIDop.versieInformatie"/>
  </office:meta>
</office:document-meta>
</file>