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aliseren van een houten voetgangersbrug, ten behoeve van een toekomstige natuurspeeltuin., V2017/680, Kees Mustersstraat 8 te Alphen aan den Rijn</text:p>
            <text:p text:style-name="tussenkopcur">Kees Mustersstraat 8 te Alphen aan den Rijn</text:p>
            <text:p text:style-name="tussenkopcur">2406 LK</text:p>
            <text:p text:style-name="tussenkopcur">V2017/680</text:p>
            <text:p text:style-name="tussenkopcur">het realiseren van een houten voetgangersbrug, ten behoeve van een toekomstige natuurspeeltuin.</text:p>
            <text:p text:style-name="tussenkopcur">Datum indiening: 29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5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5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5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52</meta:user-defined>
    <meta:user-defined meta:name="OVERHEIDop.GmbID/DC.identifier">gmb-2017-222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LK 6</meta:user-defined>
    <meta:user-defined meta:name="OVERHEIDop.woonplaats">Alphen aan den Rijn</meta:user-defined>
    <meta:user-defined meta:name="OVERHEIDop.straatnaam">Kees Muster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91 461414</meta:user-defined>
    <meta:user-defined meta:name="OVERHEIDop.versieInformatie"/>
  </office:meta>
</office:document-meta>
</file>