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randveilig ingebruik nemen van het pand ( bso hazerswoudse boys ), V2017/681, Sportparklaan 15 te Hazerswoude-Dorp</text:p>
            <text:p text:style-name="tussenkopcur">Sportparklaan 15 te Hazerswoude-Dorp</text:p>
            <text:p text:style-name="tussenkopcur">2391 AX</text:p>
            <text:p text:style-name="tussenkopcur">V2017/681</text:p>
            <text:p text:style-name="tussenkopcur">het brandveilig ingebruik nemen van het pand ( bso hazerswoudse boys )</text:p>
            <text:p text:style-name="tussenkopcur">Datum indiening: 2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5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51</meta:user-defined>
    <meta:user-defined meta:name="OVERHEIDop.GmbID/DC.identifier">gmb-2017-22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X 15</meta:user-defined>
    <meta:user-defined meta:name="OVERHEIDop.woonplaats">Hazerswoude-Dorp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695 457155</meta:user-defined>
    <meta:user-defined meta:name="OVERHEIDop.versieInformatie"/>
  </office:meta>
</office:document-meta>
</file>