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 Sluyterscomplex kavels: BAT A M1317, BAT B M1319, BAT C M1320, BAT D M1321 in ’s-Hertogenbosch, het realiseren van 4 geschakelde woningen door de BAT groep (project Vrij Sp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Jan Sluyterscomplex kavels: BAT A M1317, BAT B M1319, BAT C M1320, BAT D M1321 in ’s-Hertogenbosch, het realiseren van 4 geschakelde woningen door de BAT groep (project Vrij Spel), bouwen, strijd bestemmingsplan, WB00036238, 31 januari 2017.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22255</text:span><text:line-break/><text:date style:data-style-name="dag" text:fixed="true" text:date-value="2017-02-10"/><text:line-break/><text:date style:data-style-name="jaar" text:fixed="true" text:date-value="2017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55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55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an Sluyterscomplex kavels: BAT A M1317, BAT B M1319, BAT C M1320, BAT D M1321 in ’s-Hertogenbosch, het realiseren van 4 geschakelde woningen door de BAT groep (project Vrij Spel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0</meta:user-defined>
    <meta:user-defined meta:name="OVERHEIDop.publicationIssue">22255</meta:user-defined>
    <meta:user-defined meta:name="OVERHEIDop.GmbID/DC.identifier">gmb-2017-222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3XP 25</meta:user-defined>
    <meta:user-defined meta:name="OVERHEIDop.woonplaats">'s-Hertogenbosch</meta:user-defined>
    <meta:user-defined meta:name="OVERHEIDop.straatnaam">Jan Sluyters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516 411877</meta:user-defined>
    <meta:user-defined meta:name="OVERHEIDop.versieInformatie"/>
  </office:meta>
</office:document-meta>
</file>