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extra entree, V2017/682, Zuidpoolsingel 2 te Alphen aan den Rijn</text:p>
            <text:p text:style-name="tussenkopcur">Zuidpoolsingel 2 te Alphen aan den Rijn</text:p>
            <text:p text:style-name="tussenkopcur">2408 ZE</text:p>
            <text:p text:style-name="tussenkopcur">V2017/682</text:p>
            <text:p text:style-name="tussenkopcur">het realiseren van een extra entree</text:p>
            <text:p text:style-name="tussenkopcur">Datum indiening: 2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4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49</meta:user-defined>
    <meta:user-defined meta:name="OVERHEIDop.GmbID/DC.identifier">gmb-2017-22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E 2</meta:user-defined>
    <meta:user-defined meta:name="OVERHEIDop.woonplaats">Alphen aan den Rijn</meta:user-defined>
    <meta:user-defined meta:name="OVERHEIDop.straatnaam">Zuidpool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85 460057</meta:user-defined>
    <meta:user-defined meta:name="OVERHEIDop.versieInformatie"/>
  </office:meta>
</office:document-meta>
</file>