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twee dakkapellen op het voorgeveldakvlak, V2017/683, Westzijdeweg 73 te Hazerswoude-Dorp</text:p>
            <text:p text:style-name="tussenkopcur">Westzijdeweg 73 te Hazerswoude-Dorp</text:p>
            <text:p text:style-name="tussenkopcur">2391 JE</text:p>
            <text:p text:style-name="tussenkopcur">V2017/683</text:p>
            <text:p text:style-name="tussenkopcur">Het plaatsen van twee dakkapellen op het voorgeveldakvlak</text:p>
            <text:p text:style-name="tussenkopcur">Datum indiening: 2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4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4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4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47</meta:user-defined>
    <meta:user-defined meta:name="OVERHEIDop.GmbID/DC.identifier">gmb-2017-222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E 73</meta:user-defined>
    <meta:user-defined meta:name="OVERHEIDop.woonplaats">Hazerswoude-Dorp</meta:user-defined>
    <meta:user-defined meta:name="OVERHEIDop.straatnaam">Westzijd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951 455062</meta:user-defined>
    <meta:user-defined meta:name="OVERHEIDop.versieInformatie"/>
  </office:meta>
</office:document-meta>
</file>