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 17 december 2017 in de Bergen op Zoomse Bode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71017OMV12955     17-10-2017                 Paracelsuslaan 2 te Bergen op Zoom, het aanleggen van een nieuwe uitrit;</text:p>
            <text:p text:style-name="al">20171018OMV12958     18-10-2017                 Halsterseweg 306 te Bergen op Zoom, het vernieuwen van de achtergevel en realiseren van een extra verdieping;</text:p>
            <text:p text:style-name="al">20171017OMV12954     17-10-2017                 Prinsekaai 1 t/m 69 en 1 G000 te Bergen op Zoom, het bouwen van 14 grondgebonden woningen, 21 appartementen en een parkeergarage (project 'Wonen aan de Ham');</text:p>
            <text:p text:style-name="al">20171019OMV12966     19-10-2017                 Blauwehandstraat 28 te Bergen op Zoom, het plaatsen van dubbel glas.</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Dan kan je een afspraak maken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254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4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4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546</meta:user-defined>
    <meta:user-defined meta:name="OVERHEIDop.GmbID/DC.identifier">gmb-2017-222546</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4VR</meta:user-defined>
    <meta:user-defined meta:name="OVERHEIDop.woonplaats">Bergen op Zoom</meta:user-defined>
    <meta:user-defined meta:name="OVERHEIDop.straatnaam">Paracelsuslaan</meta:user-defined>
    <meta:user-defined meta:name="OVERHEID.PostcodeHuisnummer/OVERHEIDop.postcodeHuisnummer">4613BG 306</meta:user-defined>
    <meta:user-defined meta:name="OVERHEIDop.straatnaam">Halsterseweg</meta:user-defined>
    <meta:user-defined meta:name="OVERHEID.PostcodeHuisnummer/OVERHEIDop.postcodeHuisnummer">4611</meta:user-defined>
    <meta:user-defined meta:name="OVERHEIDop.straatnaam">Prinsekaai</meta:user-defined>
    <meta:user-defined meta:name="OVERHEID.PostcodeHuisnummer/OVERHEIDop.postcodeHuisnummer">4611RL 28</meta:user-defined>
    <meta:user-defined meta:name="OVERHEIDop.straatnaam">Blauwehand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420 388976</meta:user-defined>
    <meta:user-defined meta:name="OVERHEID.EPSG28992/DC.spatial">78119 390798</meta:user-defined>
    <meta:user-defined meta:name="OVERHEID.EPSG28992/DC.spatial">77685 390460</meta:user-defined>
    <meta:user-defined meta:name="OVERHEID.EPSG28992/DC.spatial">78749 390241</meta:user-defined>
    <meta:user-defined meta:name="OVERHEIDop.versieInformatie"/>
  </office:meta>
</office:document-meta>
</file>