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brengen van 3 duikers, V2017/684, Dammekade 2 A te Boskoop</text:p>
            <text:p text:style-name="tussenkopcur">Dammekade 2 A te Boskoop</text:p>
            <text:p text:style-name="tussenkopcur">2771 ND</text:p>
            <text:p text:style-name="tussenkopcur">V2017/684</text:p>
            <text:p text:style-name="tussenkopcur">Het aanbrengen van 3 duikers</text:p>
            <text:p text:style-name="tussenkopcur">Datum indiening: 3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4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45</meta:user-defined>
    <meta:user-defined meta:name="OVERHEIDop.GmbID/DC.identifier">gmb-2017-22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D</meta:user-defined>
    <meta:user-defined meta:name="OVERHEIDop.woonplaats">Boskoop</meta:user-defined>
    <meta:user-defined meta:name="OVERHEIDop.straatnaam">Damme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794 455271</meta:user-defined>
    <meta:user-defined meta:name="OVERHEIDop.versieInformatie"/>
  </office:meta>
</office:document-meta>
</file>