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uitbreiding van een buitencentrum, V2017/685, Rijneveld 98 te Boskoop</text:p>
            <text:p text:style-name="tussenkopcur">Rijneveld 98 te Boskoop</text:p>
            <text:p text:style-name="tussenkopcur">2771 XS</text:p>
            <text:p text:style-name="tussenkopcur">V2017/685</text:p>
            <text:p text:style-name="tussenkopcur">Het uitbreiding van een buitencentrum</text:p>
            <text:p text:style-name="tussenkopcur">Datum indiening: 30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2541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41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541</meta:user-defined>
    <meta:user-defined meta:name="OVERHEIDop.GmbID/DC.identifier">gmb-2017-22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XS 98</meta:user-defined>
    <meta:user-defined meta:name="OVERHEIDop.woonplaats">Boskoop</meta:user-defined>
    <meta:user-defined meta:name="OVERHEIDop.straatnaam">Rijneveld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13 455462</meta:user-defined>
    <meta:user-defined meta:name="OVERHEIDop.versieInformatie"/>
  </office:meta>
</office:document-meta>
</file>